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line-height="0.917cm" fo:orphans="2" fo:widows="2" fo:background-color="#ffffff">
        <style:background-image/>
      </style:paragraph-properties>
      <style:text-properties fo:color="#222222" style:font-name="微軟正黑體" fo:font-size="14pt" fo:letter-spacing="0.026cm" style:letter-kerning="true" style:font-name-asian="微軟正黑體" style:font-size-asian="14pt" style:font-name-complex="新細明體" style:font-size-complex="14pt"/>
    </style:style>
    <style:style style:name="P3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222222" style:font-name="微軟正黑體" fo:font-size="10pt" fo:letter-spacing="0.026cm" style:letter-kerning="true" style:font-name-asian="微軟正黑體" style:font-size-asian="10pt" style:font-name-complex="新細明體" style:font-size-complex="10pt"/>
    </style:style>
    <style:style style:name="P4" style:family="paragraph" style:parent-style-name="Standard" style:master-page-name="Standard">
      <style:paragraph-properties fo:orphans="2" fo:widows="2" style:page-number="auto" fo:background-color="#ffffff">
        <style:background-image/>
      </style:paragraph-properties>
    </style:style>
    <style:style style:name="T1" style:family="text">
      <style:text-properties fo:color="#000000" style:font-name="微軟正黑體" fo:font-size="15pt" fo:letter-spacing="0.026cm" fo:font-weight="bold" style:letter-kerning="true" style:font-name-asian="微軟正黑體" style:font-size-asian="15pt" style:font-weight-asian="bold" style:font-name-complex="新細明體" style:font-size-complex="15pt" style:font-weight-complex="bold"/>
    </style:style>
    <style:style style:name="T2" style:family="text">
      <style:text-properties fo:color="#000000" style:font-name="微軟正黑體" fo:font-size="15pt" fo:letter-spacing="0.026cm" fo:font-weight="bold" style:letter-kerning="true" style:font-name-asian="微軟正黑體" style:font-size-asian="15pt" style:font-weight-asian="bold" style:font-name-complex="新細明體" style:font-size-complex="15pt" style:font-weight-complex="bold"/>
    </style:style>
    <style:style style:name="T3" style:family="text">
      <style:text-properties fo:color="#222222" style:font-name="微軟正黑體" fo:font-size="14pt" fo:letter-spacing="0.026cm" style:letter-kerning="true" style:font-name-asian="微軟正黑體" style:font-size-asian="14pt" style:font-name-complex="新細明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5年8月機關安全維護宣導-公務即時LINE，洩密也能賴？ </text:span></text:p>
      <text:p text:style-name="P3"> 【焦點話題】</text:p>
      <text:p text:style-name="P2">拜科技進步所賜，即時通訊軟體(例如skype及Line等)越來越夯，這個工具不僅在一般企業組織或社群中受到歡迎，也成為政府機關提升公務聯繫效率的新幫手。在提升公務聯繫效率的同時，即時通訊軟體的潛在風險也引發討論。例如，某公務人員曾將首長批示意見透過Line對外傳送，造成消息不當曝光；又例如因某公務群組遭駭客入侵，促使機關自我檢討公務聯繫作業，甚至自此嚴禁「機密公文」以即時通訊方式傳遞。</text:p>
      <text:p text:style-name="P2">面對公務聯繫效率及資訊安全保護的兩難，曾有議員質疑通訊軟體存有潛在風險，部分政府單位早已禁用通訊軟體。更深度的問題是，與一般公文不同，即時通訊所傳送的訊息無須依法進行存檔及列管，也無從追查，未來恐成了洩密和弊案的溫床。</text:p>
      <text:p text:style-name="P2">【資料來源：聯合報104/4/18】</text:p>
      <text:p text:style-name="P2">【重點摘要】</text:p>
      <text:p text:style-name="P2">1. 公務人員線上進行公務討論聯繫時，應注意資訊安全與通訊內容之機密性。</text:p>
      <text:p text:style-name="P2"><text:soft-page-break/>2. 公務人員利用行動裝置從事公務討論時，應進行資料備份與加密防護，並注意該裝置遺失或廢棄之資料處理。</text:p>
      <text:p text:style-name="P2">【法律觀點】</text:p>
      <text:p text:style-name="P2">隨著網路及行動應用的蓬勃發展，越來越多民眾喜歡使用即時通訊軟體聊天、甚至會將他作為討論或交辦工作的工具。針對利用即時通訊軟體處理公務的作法，目前已有政府單位訂定技術性或細節性規範加以因應。整體來看，這些規範大抵可分為「軟體安裝與設定」、「群組管理」及「資訊傳遞」三個部分。針對「軟體安裝與設定」，使用即時通訊軟體進行公務討論時，應先進行密碼設定及管理，並就裝置進行相關安全環境設定，這部分其實與一般電腦安全並無二致。針對「群組管理」，先依據公務需求不同成立各類群組，再依此設定分組原則及成員資格，而後由群組管理者(組長)本於管理權限進行群組加入或退出之審核；在此模式下，如果不具有加入群組資格，即無法進入該群組而有後續接觸公務資訊的機會，藉以降低公務資訊外流的風險。至於「資訊傳遞」則為資安風險控管之關鍵點，在做法上，公務資訊如涉及機密性、資訊安全及隱私事項，一律不得以即時通訊軟體傳輸，原則上就不可能會有透過即時通訊軟體傳輸或外洩的機會。其次，針對非屬機敏性之公務資訊，如果涉及公文檔案傳遞，另應同時注意符合公文公開作業原則等規定。</text:p>
      <text:p text:style-name="P1"><text:soft-page-break/><text:span text:style-name="T3">此外，為俾利公務資訊的後續使用、舉證、追蹤等，公務人員對於重要資料，應注意備份存放；針對重要資料，例如含有大量個人資料檔案，應以密碼或加密措施保護。而為避免公務資訊在無意間外洩，在丟棄任何儲存資訊之電子媒介時(例如，光碟片及隨身碟等)，應先將儲存資訊刪除，並徹底消磁或銷毀至無法解讀的程度。並且，在任何公開之新聞群組、論壇、社群網站或公布欄中，應特別注意不可透漏任何公務機密相關之細節。</text:span></text:p>
      <text:p text:style-name="P2">公務人員如有違反上開規定，將依政府機關人事相關規章面臨行政懲處。如涉及重要之公務機密外洩事件，不論出於故意或過失，可能構成刑法洩漏公務秘密罪，最重可處以三年有期徒刑。如洩漏者屬國家機密時，更可依國家機密保護法規定，處一年以上七年以下有期徒刑。在提升公務聯繫效率的同時，對於潛在的資安風險必須格外謹慎，以免因一時的無心之失，反而為自己增添無謂的牢獄之災。</text:p>
      <text:p text:style-name="P2">【管理Tips】</text:p>
      <text:p text:style-name="P2">在本案中，組織在導入或使用行動式設備時，應訂定相關政策規範，其中應包括：可在行動設備中使用的工作項目、資料儲存方式、行動設備需具備的保護設施、資料傳送要點，及資料銷毀的程序等。此外，組織應採取相關配套措施以管控風險，並透過教育訓練、宣導或公告注意事項等方式，讓員工明瞭設備使用範圍、限制及相關安全規則；必要時，<text:soft-page-break/>對於違反使用規範之員工應有相當內部懲處措施，以兼顧行動辦公需求並同時落實對於機敏資訊的保護。另一方面，針對就行動式設備的資料，組織應定期執行備份作業；如有包含機敏性資料，尤其應考量機敏性資料加密的方式，以避免機敏性資料被其他未經授權的人員取得。此外，組織應明確告知員工，如授權的行動設備遺失時，務必要進行內部通報，以防止損害擴大。對於使用的行動設備，如有報廢或汰換之需求，應先將原有資料備份到新的裝置，而後刪除原有資料或破壞原有行動設備，以避免資訊安全事件的發生。</text:p>
      <text:p text:style-name="P2">◆ 資料來源：行政院國家通安全會報技術服務中心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5年1月機關安全維護宣導-公務即時LINE，洩密也能賴？ </dc:title>
    <meta:initial-creator>40002</meta:initial-creator>
    <meta:creation-date>2016-08-01T08:56:00</meta:creation-date>
    <dc:creator>40002</dc:creator>
    <dc:date>2016-08-01T17:11:00</dc:date>
    <meta:print-date>2016-08-01T13:55:00</meta:print-date>
    <meta:editing-cycles>5</meta:editing-cycles>
    <meta:editing-duration>PT3H23M</meta:editing-duration>
    <meta:document-statistic meta:table-count="0" meta:image-count="0" meta:object-count="0" meta:page-count="4" meta:paragraph-count="16" meta:word-count="1681" meta:character-count="1714"/>
    <meta:generator>OpenOffice/4.1.2$Win32 OpenOffice.org_project/412m3$Build-9782</meta:generator>
  </office:meta>
</office:document-meta>
</file>