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000000318353DE1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楷書(P)" svg:font-family="華康儷楷書(P), 'Arial Unicode MS'" style:font-pitch="variable"/>
    <style:font-face style:name="華康儷粗宋(P)" svg:font-family="華康儷粗宋(P)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.006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text-properties fo:font-size="40pt" fo:letter-spacing="0.078cm" style:font-size-asian="40pt"/>
    </style:style>
    <style:style style:name="T1" style:family="text">
      <style:text-properties fo:color="#0000ff" fo:font-size="40pt" fo:letter-spacing="0.078cm" style:font-name-asian="華康儷粗宋(P)" style:font-size-asian="40pt"/>
    </style:style>
    <style:style style:name="T2" style:family="text">
      <style:text-properties fo:color="#ff0000" fo:font-size="42pt" fo:letter-spacing="0.282cm" fo:font-weight="bold" style:font-name-asian="華康儷楷書(P)" style:font-size-asian="42pt" style:font-weight-asian="bold" style:font-relief="engraved"/>
    </style:style>
    <style:style style:name="T3" style:family="text">
      <style:text-properties fo:color="#ff0000" fo:font-size="42pt" fo:letter-spacing="0.282cm" fo:font-weight="bold" style:font-name-asian="華康儷楷書(P)" style:font-size-asian="42pt" style:font-weight-asian="bold" style:font-relief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0.012cm" svg:y="-0.965cm" svg:width="23.52cm" svg:height="5.422cm" draw:z-index="1"><draw:text-box><text:p text:style-name="P3"/><text:p text:style-name="Text_20_body"><text:span text:style-name="T1">資訊設備雖便利，資訊安全非等閒</text:span></text:p></draw:text-box></draw:frame><draw:frame draw:style-name="fr1" draw:name="框架2" text:anchor-type="char" svg:x="-0.012cm" svg:y="34.278cm" svg:width="23.202cm" svg:height="2.882cm" draw:z-index="2"><draw:text-box><text:p text:style-name="P1"><text:span text:style-name="T2">政</text:span><text:span text:style-name="T3"> </text:span><text:span text:style-name="T2">風</text:span><text:span text:style-name="T3"> </text:span><text:span text:style-name="T2">室</text:span><text:span text:style-name="T3"> 提 醒 您</text:span></text:p></draw:text-box></draw:frame><draw:frame draw:style-name="fr2" draw:name="圖形1" text:anchor-type="as-char" svg:width="23.185cm" svg:height="33.835cm" draw:z-index="0"><draw:image xlink:href="Pictures/100000000000024000000318353DE1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楷書(P)" svg:font-family="華康儷楷書(P), 'Arial Unicode MS'" style:font-pitch="variable"/>
    <style:font-face style:name="華康儷粗宋(P)" svg:font-family="華康儷粗宋(P)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ff0000" fo:font-size="48pt" fo:letter-spacing="0.547cm" fo:font-weight="bold" style:font-size-asian="48pt" style:font-weight-asian="bold" style:font-relief="engrave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xyz</meta:initial-creator>
    <meta:creation-date>2016-08-01T10:08:00</meta:creation-date>
    <dc:creator>40002</dc:creator>
    <dc:date>2016-08-01T10:08:00</dc:date>
    <meta:editing-cycles>2</meta:editing-cycles>
    <meta:editing-duration>PT1M</meta:editing-duration>
    <meta:document-statistic meta:table-count="0" meta:image-count="1" meta:object-count="0" meta:page-count="1" meta:paragraph-count="3" meta:word-count="21" meta:character-count="27"/>
    <meta:generator>OpenOffice/4.1.2$Win32 OpenOffice.org_project/412m3$Build-9782</meta:generator>
  </office:meta>
</office:document-meta>
</file>