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text-indent="5.085cm" style:auto-text-indent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margin-left="2.54cm" fo:margin-right="0cm" fo:text-indent="-2.54cm" style:auto-text-indent="false"/>
    </style:style>
    <style:style style:name="P4" style:family="paragraph" style:parent-style-name="Standard">
      <style:paragraph-properties fo:margin-left="2.54cm" fo:margin-right="0cm" fo:text-indent="-2.54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 <text:s text:c="3"/>結 <text:s text:c="3"/>書</text:p>
      <text:p text:style-name="P4">本人 <text:s text:c="6"/>於八十四年土地資源利用清查電腦案內登記現</text:p>
      <text:p text:style-name="P3"><text:span text:style-name="T1">況使用 <text:s text:c="4"/>段 <text:s text:c="8"/>地號乙節，因本人不欲使用，請予</text:span></text:p>
      <text:p text:style-name="P3"><text:span text:style-name="T1">以註銷更正外，首揭土地由 <text:s text:c="11"/>使用無誤。恐口無</text:span></text:p>
      <text:p text:style-name="P3"><text:span text:style-name="T1">憑，特立此證。</text:span></text:p>
      <text:p text:style-name="P5"/>
      <text:p text:style-name="P1">此 <text:s text:c="5"/>致</text:p>
      <text:p text:style-name="P5"/>
      <text:p text:style-name="Standard"><text:span text:style-name="T1">和平區公所</text:span></text:p>
      <text:p text:style-name="P1"/>
      <text:p text:style-name="P1"/>
      <text:p text:style-name="P6"/>
      <text:p text:style-name="P6">立切結書人：</text:p>
      <text:p text:style-name="P6"/>
      <text:p text:style-name="P6">住 <text:s text:c="5"/>址：</text:p>
      <text:p text:style-name="P6"/>
      <text:p text:style-name="P6">身分證字號：</text:p>
      <text:p text:style-name="P6"/>
      <text:p text:style-name="P1">中 <text:s text:c="4"/>華 <text:s text:c="4"/>民 <text:s text:c="4"/>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結    書</dc:title>
    <meta:initial-creator>h251</meta:initial-creator>
    <meta:creation-date>2010-12-30T10:39:00</meta:creation-date>
    <dc:creator>廖珮瑜</dc:creator>
    <dc:date>2010-12-30T10:39:00</dc:date>
    <meta:print-date>2006-11-01T09:25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00" meta:character-count="185"/>
    <meta:generator>OpenOffice/4.1.2$Win32 OpenOffice.org_project/412m3$Build-9782</meta:generator>
  </office:meta>
</office:document-meta>
</file>