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-0.84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0.494cm" fo:text-indent="0.9cm" style:auto-text-indent="false"/>
    </style:style>
    <style:style style:name="P6" style:family="paragraph" style:parent-style-name="Standard">
      <style:paragraph-properties fo:margin-left="0cm" fo:margin-right="0cm" fo:line-height="0.494cm" fo:text-indent="0.9cm" style:auto-text-indent="false"/>
      <style:text-properties style:font-name="華康儷粗黑" fo:font-weight="bold" style:font-name-asian="華康儷粗黑" style:font-weight-asian="bold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cm" fo:margin-right="0cm" fo:margin-top="0cm" fo:margin-bottom="0cm" fo:line-height="25%" fo:text-indent="0cm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position="-27% 100%"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土地使用權同意書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">茲有</text:span><text:span text:style-name="T2"> <text:s text:c="14"/></text:span><text:span text:style-name="T2">等</text:span><text:span text:style-name="T2"> <text:s text:c="3"/></text:span><text:span text:style-name="T2">人，擬在下列土地　</text:span><text:span text:style-name="T2"> <text:s text:c="4"/></text:span></text:p>
            <text:p text:style-name="P1"><text:span text:style-name="T2">業經</text:span><text:span text:style-name="T2"> <text:s text:c="15"/></text:span><text:span text:style-name="T2">等人完全同意，為申請</text:span><text:span text:style-name="T2"> </text:span><text:span text:style-name="T6"><text:s text:c="51"/></text:span><text:span text:style-name="T2">特立此同意書為憑。（本同意書應從同意日起</text:span><text:span text:style-name="T2"> <text:s text:c="3"/></text:span><text:span text:style-name="T2">年內提出申請執照，逾期無效。）</text:span></text:p>
            <text:p text:style-name="P1"><text:span text:style-name="T2">附土地登記</text:span><text:span text:style-name="T2">(</text:span><text:span text:style-name="T2">簿</text:span><text:span text:style-name="T2">)</text:span><text:span text:style-name="T2">謄本</text:span><text:span text:style-name="T2"> <text:s text:c="3"/></text:span><text:span text:style-name="T2">張，地籍圖謄本</text:span><text:span text:style-name="T2"> <text:s text:c="3"/></text:span><text:span text:style-name="T2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1.</text:span><text:span text:style-name="T2">土地標示及使用範圍】</text:span><text:span text:style-name="T2"> <text:s text:c="40"/></text:span><text:span text:style-name="T2">【備註】</text:span></text:p>
            <text:p text:style-name="P2"><text:span text:style-name="T2">【地號】</text:span><text:span text:style-name="T2"> <text:s text:c="9"/></text:span><text:span text:style-name="T2">鄉</text:span><text:span text:style-name="T2">(</text:span><text:span text:style-name="T2">鎮、市、區</text:span><text:span text:style-name="T2">) <text:s text:c="6"/></text:span><text:span text:style-name="T2">段</text:span><text:span text:style-name="T2"> <text:s text:c="5"/></text:span><text:span text:style-name="T2">小段</text:span><text:span text:style-name="T2"> <text:s text:c="12"/></text:span><text:span text:style-name="T2">號</text:span></text:p>
            <text:p text:style-name="P2"><text:span text:style-name="T2">【面積】</text:span><text:span text:style-name="T2"> <text:s text:c="6"/></text:span><text:span text:style-name="T2">㎡</text:span><text:span text:style-name="T2"> <text:s text:c="24"/></text:span><text:span text:style-name="T2">【同意使用面積】</text:span><text:span text:style-name="T2"> <text:s text:c="5"/></text:span><text:span text:style-name="T2">㎡</text:span></text:p>
            <text:p text:style-name="P2"><text:span text:style-name="T2">【所有權人】 <text:s text:c="23"/>【義務人】臺中市政府法定代理人市長 胡志強</text:span></text:p>
            <text:p text:style-name="P2"><text:span text:style-name="T2">【承租人姓名】</text:span><text:span text:style-name="T2"> <text:s text:c="49"/></text:span><text:span text:style-name="T2">印</text:span></text:p>
            <text:p text:style-name="P2"><text:span text:style-name="T2">【出生年月日】民國 <text:s/></text:span><text:span text:style-name="T2"><text:s text:c="2"/></text:span><text:span text:style-name="T2">年</text:span><text:span text:style-name="T2"> <text:s text:c="3"/></text:span><text:span text:style-name="T2">月</text:span><text:span text:style-name="T2"> <text:s/></text:span><text:span text:style-name="T2"><text:s/></text:span><text:span text:style-name="T2"><text:s/></text:span><text:span text:style-name="T2">日 <text:s text:c="7"/>【電話】</text:span></text:p>
            <text:p text:style-name="P2"><text:span text:style-name="T2">【身分證統一編號】</text:span><text:span text:style-name="T2"> <text:s text:c="3"/></text:span><text:span text:style-name="T2"><text:s text:c="13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2.</text:span><text:span text:style-name="T2">土地標示及使用範圍】</text:span><text:span text:style-name="T2"> <text:s text:c="40"/></text:span><text:span text:style-name="T2">【備註】</text:span></text:p>
            <text:p text:style-name="P2"><text:span text:style-name="T2">【地號】</text:span><text:span text:style-name="T2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2"> <text:s text:c="5"/></text:span><text:span text:style-name="T2">小段</text:span><text:span text:style-name="T2"> <text:s text:c="13"/></text:span><text:span text:style-name="T2">號</text:span></text:p>
            <text:p text:style-name="P2"><text:span text:style-name="T2">【面積】</text:span><text:span text:style-name="T2"> <text:s text:c="7"/></text:span><text:span text:style-name="T2">㎡</text:span><text:span text:style-name="T2"> <text:s text:c="24"/></text:span><text:span text:style-name="T2">【同意使用面積】</text:span><text:span text:style-name="T2"> <text:s text:c="5"/></text:span><text:span text:style-name="T2">㎡</text:span></text:p>
            <text:p text:style-name="P2"><text:span text:style-name="T2">【所有權人】</text:span><text:span text:style-name="T2"> <text:s text:c="52"/></text:span><text:span text:style-name="T2">印</text:span></text:p>
            <text:p text:style-name="P2"><text:span text:style-name="T2">【出生年月日】民國</text:span><text:span text:style-name="T2"> <text:s text:c="2"/></text:span><text:span text:style-name="T2">年</text:span><text:span text:style-name="T2"> <text:s text:c="3"/></text:span><text:span text:style-name="T2">月</text:span><text:span text:style-name="T2"> <text:s text:c="3"/></text:span><text:span text:style-name="T2">日 <text:s text:c="7"/>【電話】</text:span></text:p>
            <text:p text:style-name="P2"><text:span text:style-name="T2">【身分證統一編號】</text:span><text:span text:style-name="T2"> <text:s text:c="2"/></text:span><text:span text:style-name="T2"><text:s text:c="14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3.</text:span><text:span text:style-name="T2">土地標示及使用範圍】</text:span><text:span text:style-name="T2"> <text:s text:c="40"/></text:span><text:span text:style-name="T2">【備註】</text:span></text:p>
            <text:p text:style-name="P2"><text:span text:style-name="T2">【地號】</text:span><text:span text:style-name="T2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2"> <text:s text:c="5"/></text:span><text:span text:style-name="T2">小段</text:span><text:span text:style-name="T2"> <text:s text:c="13"/></text:span><text:span text:style-name="T2">號</text:span></text:p>
            <text:p text:style-name="P2"><text:span text:style-name="T2">【面積】</text:span><text:span text:style-name="T2"> <text:s text:c="7"/></text:span><text:span text:style-name="T2">㎡</text:span><text:span text:style-name="T2"> <text:s text:c="24"/></text:span><text:span text:style-name="T2">【同意使用面積】</text:span><text:span text:style-name="T2"> <text:s text:c="5"/></text:span><text:span text:style-name="T2">㎡</text:span></text:p>
            <text:p text:style-name="P2"><text:span text:style-name="T2">【所有權人】</text:span><text:span text:style-name="T2"> <text:s text:c="52"/></text:span><text:span text:style-name="T2">印</text:span></text:p>
            <text:p text:style-name="P2"><text:span text:style-name="T2">【出生年月日】民國</text:span><text:span text:style-name="T2"> <text:s text:c="2"/></text:span><text:span text:style-name="T2">年</text:span><text:span text:style-name="T2"> <text:s text:c="3"/></text:span><text:span text:style-name="T2">月</text:span><text:span text:style-name="T2"> <text:s text:c="3"/></text:span><text:span text:style-name="T2">日 <text:s text:c="7"/>【電話】</text:span></text:p>
            <text:p text:style-name="P2"><text:span text:style-name="T2">【身分證統一編號】</text:span><text:span text:style-name="T2"> <text:s text:c="2"/></text:span><text:span text:style-name="T2"><text:s text:c="14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4.</text:span><text:span text:style-name="T2">土地標示及使用範圍】</text:span><text:span text:style-name="T2"> <text:s text:c="40"/></text:span><text:span text:style-name="T2">【備註】</text:span></text:p>
            <text:p text:style-name="P2"><text:span text:style-name="T2">【地號】</text:span><text:span text:style-name="T2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2"> <text:s text:c="5"/></text:span><text:span text:style-name="T2">小段</text:span><text:span text:style-name="T2"> <text:s text:c="13"/></text:span><text:span text:style-name="T2">號</text:span></text:p>
            <text:p text:style-name="P2"><text:span text:style-name="T2">【面積】</text:span><text:span text:style-name="T2"> <text:s text:c="7"/></text:span><text:span text:style-name="T2">㎡</text:span><text:span text:style-name="T2"> <text:s text:c="24"/></text:span><text:span text:style-name="T2">【同意使用面積】</text:span><text:span text:style-name="T2"> <text:s text:c="5"/></text:span><text:span text:style-name="T2">㎡</text:span></text:p>
            <text:p text:style-name="P2"><text:span text:style-name="T2">【所有權人】</text:span><text:span text:style-name="T2"> <text:s text:c="52"/></text:span><text:span text:style-name="T2">印</text:span></text:p>
            <text:p text:style-name="P2"><text:span text:style-name="T2">【出生年月日】民國</text:span><text:span text:style-name="T2"> <text:s text:c="2"/></text:span><text:span text:style-name="T2">年</text:span><text:span text:style-name="T2"> <text:s text:c="3"/></text:span><text:span text:style-name="T2">月</text:span><text:span text:style-name="T2"> <text:s text:c="3"/></text:span><text:span text:style-name="T2">日 <text:s text:c="7"/>【電話】</text:span></text:p>
            <text:p text:style-name="P2"><text:span text:style-name="T2">【身分證統一編號】</text:span><text:span text:style-name="T2"> <text:s text:c="3"/></text:span><text:span text:style-name="T2"><text:s text:c="16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5.</text:span><text:span text:style-name="T2">土地標示及使用範圍】</text:span><text:span text:style-name="T2"> <text:s text:c="40"/></text:span><text:span text:style-name="T2">【備註】</text:span></text:p>
            <text:p text:style-name="P2"><text:span text:style-name="T2">【地號】</text:span><text:span text:style-name="T2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2"> <text:s text:c="5"/></text:span><text:span text:style-name="T2">小段</text:span><text:span text:style-name="T2"> <text:s text:c="13"/></text:span><text:span text:style-name="T2">號</text:span></text:p>
            <text:p text:style-name="P2"><text:span text:style-name="T2">【面積】</text:span><text:span text:style-name="T2"> <text:s text:c="7"/></text:span><text:span text:style-name="T2">㎡</text:span><text:span text:style-name="T2"> <text:s text:c="24"/></text:span><text:span text:style-name="T2">【同意使用面積】</text:span><text:span text:style-name="T2"> <text:s text:c="5"/></text:span><text:span text:style-name="T2">㎡</text:span></text:p>
            <text:p text:style-name="P2"><text:span text:style-name="T2">【所有權人】</text:span><text:span text:style-name="T2"> <text:s text:c="52"/></text:span><text:span text:style-name="T2">印</text:span></text:p>
            <text:p text:style-name="P2"><text:span text:style-name="T2">【出生年月日】民國</text:span><text:span text:style-name="T2"> <text:s text:c="2"/></text:span><text:span text:style-name="T2">年</text:span><text:span text:style-name="T2"> <text:s text:c="3"/></text:span><text:span text:style-name="T2">月</text:span><text:span text:style-name="T2"> <text:s text:c="3"/></text:span><text:span text:style-name="T2">日 <text:s text:c="6"/></text:span><text:span text:style-name="T2"><text:s/></text:span><text:span text:style-name="T2">【電話】</text:span></text:p>
            <text:p text:style-name="P2"><text:span text:style-name="T2">【身分證統一編號】</text:span><text:span text:style-name="T2"> <text:s text:c="2"/></text:span><text:span text:style-name="T2"><text:s text:c="16"/></text:span></text:p>
            <text:p text:style-name="P3">【住址】</text:p>
          </table:table-cell>
          <table:covered-table-cell/>
        </table:table-row>
      </table:table>
      <text:p text:style-name="P4"><text:span text:style-name="T4">註：</text:span><text:span text:style-name="T4">1.</text:span><text:span text:style-name="T4">土地標示應用大寫。</text:span></text:p>
      <text:p text:style-name="P5"><text:span text:style-name="T4">2.</text:span><text:span text:style-name="T4">所有權人為無行為能力或限制行為能力者，應加蓋法定代理人印章。</text:span></text:p>
      <text:p text:style-name="P5"><text:span text:style-name="T4">3.</text:span><text:span text:style-name="T4">如土地為同意部分使用者應於地籍圖謄本著色表示。</text:span></text:p>
      <text:p text:style-name="P6"><text:soft-page-break/>4.如土地僅同意供通行使用，不計入基地面積者，應於備註欄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0" style:family="paragraph" style:parent-style-name="Standard">
      <style:paragraph-properties fo:margin-left="0cm" fo:margin-right="0cm" fo:margin-top="0cm" fo:margin-bottom="0.423cm" fo:line-height="100%" fo:text-align="center" style:justify-single-word="false" fo:text-indent="1.9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執照申請書件索引表                Ａ１１－０</dc:title>
    <meta:initial-creator>user</meta:initial-creator>
    <meta:creation-date>2011-07-26T11:00:00</meta:creation-date>
    <dc:creator>30017</dc:creator>
    <dc:date>2012-08-21T15:33:00</dc:date>
    <meta:print-date>2012-08-21T14:55:00</meta:print-date>
    <meta:editing-cycles>7</meta:editing-cycles>
    <meta:editing-duration>PT1H</meta:editing-duration>
    <meta:document-statistic meta:table-count="1" meta:image-count="0" meta:object-count="0" meta:page-count="2" meta:paragraph-count="45" meta:word-count="622" meta:character-count="1796"/>
    <meta:generator>OpenOffice/4.1.2$Win32 OpenOffice.org_project/412m3$Build-9782</meta:generator>
  </office:meta>
</office:document-meta>
</file>