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<text:s text:c="3"/></text:span><text:span text:style-name="T2"><text:s/>陳 <text:s text:c="6"/>情 <text:s text:c="7"/>書</text:span></text:p>
      <text:p text:style-name="Standard"><text:span text:style-name="T1"><text:s text:c="2"/></text:span><text:span text:style-name="T2">本人原承租貴區達觀段 <text:s text:c="2"/>地號，因辦理分割至增加地號，為使本租賃書正確，懇請貴所同意辦理租賃契約書更正。</text:span></text:p>
      <text:p text:style-name="P1"/>
      <text:p text:style-name="P1"/>
      <text:p text:style-name="P1"/>
      <text:p text:style-name="P1"/>
      <text:p text:style-name="P2">姓名:</text:p>
      <text:p text:style-name="P2">身分證字號:</text:p>
      <text:p text:style-name="P2">電話:</text:p>
      <text:p text:style-name="P2">住址:</text:p>
      <text:p text:style-name="P2"/>
      <text:p text:style-name="P1"/>
      <text:p text:style-name="P1"/>
      <text:p text:style-name="Standard"><text:span text:style-name="T3">中華民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陳       情        書</dc:title>
    <meta:initial-creator>林幹雄</meta:initial-creator>
    <meta:creation-date>2013-01-08T16:46:00</meta:creation-date>
    <dc:creator>林幹雄</dc:creator>
    <dc:date>2013-01-08T16:46:00</dc:date>
    <meta:print-date>2013-01-07T09:57:00</meta:print-date>
    <meta:editing-cycles>2</meta:editing-cycles>
    <meta:editing-duration>PT3M</meta:editing-duration>
    <meta:document-statistic meta:table-count="0" meta:image-count="0" meta:object-count="0" meta:page-count="1" meta:paragraph-count="7" meta:word-count="74" meta:character-count="125"/>
    <meta:generator>OpenOffice/4.1.2$Win32 OpenOffice.org_project/412m3$Build-9782</meta:generator>
  </office:meta>
</office:document-meta>
</file>