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1"><text:s text:c="3"/></text:span><text:span text:style-name="T2"><text:s/>陳 <text:s text:c="6"/>情 <text:s text:c="7"/>書</text:span></text:p>
      <text:p text:style-name="Standard"><text:span text:style-name="T1"><text:s text:c="2"/></text:span><text:span text:style-name="T2">本人承租</text:span><text:span text:style-name="T3"> <text:s text:c="9"/>段 <text:s text:c="12"/></text:span><text:span text:style-name="T2">地號，因租賃書不慎遺失，懇請貴所予以補發租賃契約書。</text:span></text:p>
      <text:p text:style-name="P1"/>
      <text:p text:style-name="P1"/>
      <text:p text:style-name="P1"/>
      <text:p text:style-name="P1"/>
      <text:p text:style-name="P2">姓名:</text:p>
      <text:p text:style-name="P2">身分證字號:</text:p>
      <text:p text:style-name="P2">電話:</text:p>
      <text:p text:style-name="P2">住址:</text:p>
      <text:p text:style-name="P2"/>
      <text:p text:style-name="P1"/>
      <text:p text:style-name="P1"/>
      <text:p text:style-name="Standard"><text:span text:style-name="T4">中華民國 <text:s text:c="6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陳       情        書</dc:title>
    <meta:initial-creator>林幹雄</meta:initial-creator>
    <meta:creation-date>2013-01-07T09:51:00</meta:creation-date>
    <dc:creator>林幹雄</dc:creator>
    <dc:date>2013-01-07T10:03:00</dc:date>
    <meta:print-date>2013-01-07T09:57:00</meta:print-date>
    <meta:editing-cycles>1</meta:editing-cycles>
    <meta:editing-duration>PT12M</meta:editing-duration>
    <meta:document-statistic meta:table-count="0" meta:image-count="0" meta:object-count="0" meta:page-count="1" meta:paragraph-count="7" meta:word-count="56" meta:character-count="127"/>
    <meta:generator>OpenOffice/4.1.2$Win32 OpenOffice.org_project/412m3$Build-9782</meta:generator>
  </office:meta>
</office:document-meta>
</file>