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2cm" fo:margin-left="-0.035cm" style:page-number="auto" table:align="left" style:writing-mode="lr-tb"/>
    </style:style>
    <style:style style:name="表格1.A" style:family="table-column">
      <style:table-column-properties style:column-width="4.157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4.964cm"/>
    </style:style>
    <style:style style:name="表格1.D" style:family="table-column">
      <style:table-column-properties style:column-width="3.179cm"/>
    </style:style>
    <style:style style:name="表格1.E" style:family="table-column">
      <style:table-column-properties style:column-width="5.906cm"/>
    </style:style>
    <style:style style:name="表格1.F" style:family="table-column">
      <style:table-column-properties style:column-width="0.13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328cm" fo:keep-together="auto"/>
    </style:style>
    <style:style style:name="表格1.6" style:family="table-row">
      <style:table-row-properties style:min-row-height="1.799cm" fo:keep-together="auto"/>
    </style:style>
    <style:style style:name="表格1.7" style:family="table-row">
      <style:table-row-properties style:min-row-height="0.873cm" fo:keep-together="auto"/>
    </style:style>
    <style:style style:name="表格1.8" style:family="table-row">
      <style:table-row-properties style:min-row-height="1.535cm" fo:keep-together="auto"/>
    </style:style>
    <style:style style:name="表格1.9" style:family="table-row">
      <style:table-row-properties style:min-row-height="0.93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0" style:family="table-row">
      <style:table-row-properties style:min-row-height="1.058cm" fo:keep-together="auto"/>
    </style:style>
    <style:style style:name="表格1.13" style:family="table-row">
      <style:table-row-properties style:min-row-height="1.27cm" fo:keep-together="auto"/>
    </style:style>
    <style:style style:name="表格1.14" style:family="table-row">
      <style:table-row-properties style:min-row-height="1.244cm" fo:keep-together="auto"/>
    </style:style>
    <style:style style:name="表格1.15" style:family="table-row">
      <style:table-row-properties style:min-row-height="1.217cm" fo:keep-together="auto"/>
    </style:style>
    <style:style style:name="表格1.16" style:family="table-row">
      <style:table-row-properties style:min-row-height="1.035cm" fo:keep-together="auto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0.87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6pt" style:letter-kerning="true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orphans="2" fo:widows="2"/>
      <style:text-properties fo:font-size="16pt" style:letter-kerning="true" style:font-name-asian="標楷體" style:font-size-asian="16pt" style:font-size-complex="16pt"/>
    </style:style>
    <style:style style:name="P5" style:family="paragraph" style:parent-style-name="Standard">
      <style:paragraph-properties fo:orphans="2" fo:widows="2" style:snap-to-layout-grid="false"/>
      <style:text-properties fo:font-size="16pt" style:letter-kerning="true" style:font-name-asian="標楷體" style:font-size-asian="16pt" style:font-size-complex="16pt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fo:orphans="2" fo:widows="2"/>
      <style:text-properties style:letter-kerning="true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9" style:family="paragraph" style:parent-style-name="Standard">
      <style:paragraph-properties fo:orphans="2" fo:widows="2"/>
      <style:text-properties style:letter-kerning="true" style:font-name-asian="標楷體" style:font-name-complex="標楷體" style:font-weight-complex="bold"/>
    </style:style>
    <style:style style:name="P10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fo:font-size="18pt" style:letter-kerning="true" style:font-name-asian="標楷體" style:font-size-asian="18pt" style:font-size-complex="18pt"/>
    </style:style>
    <style:style style:name="T4" style:family="text">
      <style:text-properties style:letter-kerning="true" style:font-name-asian="標楷體"/>
    </style:style>
    <style:style style:name="T5" style:family="text">
      <style:text-properties fo:font-size="16pt" style:letter-kerning="true" style:font-name-asian="標楷體" style:font-size-asian="16pt" style:font-size-complex="16pt"/>
    </style:style>
    <style:style style:name="T6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officeooo:rsid="000ad777" style:letter-kerning="true" style:font-name-asian="標楷體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中市和平區都市計畫土地使用分區(或公共設施用地)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身份證字號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>通訊地址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聯絡電話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土地座落</text:p>
          </table:table-cell>
          <table:table-cell table:style-name="表格1.E2" table:number-columns-spanned="5" office:value-type="string">
            <text:p text:style-name="P1"><text:span text:style-name="T6">和平區 <text:s text:c="8"/>段 <text:s text:c="9"/>地號計 <text:s text:c="5"/>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6"><text:span text:style-name="T7"><text:s text:c="4"/></text:span><text:span text:style-name="T9">茲檢附地籍圖謄本（正本）及有關書件各1份，請惠予核發都市計畫土地使用分區（或公共設施用地）證明書</text:span><text:span text:style-name="T10"> <text:s text:c="6"/>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7"><text:s text:c="4"/></text:span><text:span text:style-name="T9">此</text:span><text:span text:style-name="T7"> <text:s text:c="2"/></text:span><text:span text:style-name="T9">致</text:span>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"><text:span text:style-name="T2">和</text:span><text:span text:style-name="T3"> <text:s/></text:span><text:span text:style-name="T2">平</text:span><text:span text:style-name="T3"> <text:s/></text:span><text:span text:style-name="T2">區</text:span><text:span text:style-name="T3"> <text:s/></text:span><text:span text:style-name="T2">公</text:span><text:span text:style-name="T3"> <text:s/></text:span><text:span text:style-name="T2">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"><text:span text:style-name="T9">備註</text:span><text:span text:style-name="T7">(</text:span><text:span text:style-name="T9">應備書件</text:span><text:span text:style-name="T7">) :</text:span></text:p>
          </table:table-cell>
          <table:covered-table-cell/>
          <table:table-cell table:style-name="表格1.A9" table:number-columns-spanned="4" office:value-type="string">
            <text:p text:style-name="P12"/>
            <text:p text:style-name="P11">1.申請書乙份及繳納規費之收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4" office:value-type="string">
            <text:p text:style-name="P6"><text:span text:style-name="T7">2.檢具申請土地之地籍圖謄本(正本)1份(比例尺：1/1</text:span><text:span text:style-name="T8">0</text:span><text:span text:style-name="T7">00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6"><text:span text:style-name="T7">3.申請土地之土地登記簿謄本(正本)1份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6"><text:span text:style-name="T7">4.申請土地之相關位置圖1份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2"><text:span text:style-name="T7"><text:s text:c="6"/></text:span><text:span text:style-name="T9">申請人</text:span><text:span text:style-name="T7">: <text:s text:c="15"/></text:span><text:span text:style-name="T9">蓋章：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2"><text:span text:style-name="T9">中</text:span><text:span text:style-name="T7"> <text:s text:c="5"/></text:span><text:span text:style-name="T9">華</text:span><text:span text:style-name="T7"> <text:s text:c="5"/></text:span><text:span text:style-name="T9">民</text:span><text:span text:style-name="T7"> <text:s text:c="5"/></text:span><text:span text:style-name="T9">國</text:span><text:span text:style-name="T7"> <text:s text:c="8"/></text:span><text:span text:style-name="T9">年</text:span><text:span text:style-name="T7"> <text:s text:c="7"/></text:span><text:span text:style-name="T9">月</text:span><text:span text:style-name="T7"> <text:s text:c="8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1"><text:span text:style-name="T11">※申請和平區都市計畫土地使用分區（或公共設施用地）證明書收費基準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9">申請筆數</text:p>
          </table:table-cell>
          <table:covered-table-cell/>
          <table:table-cell table:style-name="表格1.A2" table:number-columns-spanned="3" office:value-type="string">
            <text:p text:style-name="P9">應繳規費</text:p>
          </table:table-cell>
          <table:covered-table-cell/>
          <table:covered-table-cell/>
          <table:table-cell table:style-name="表格1.F16" table:number-rows-spanned="3" office:value-type="string">
            <text:p text:style-name="P14"/>
          </table:table-cell>
        </table:table-row>
        <table:table-row table:style-name="表格1.15">
          <table:table-cell table:style-name="表格1.A3" table:number-columns-spanned="2" office:value-type="string">
            <text:p text:style-name="P7">每筆地號</text:p>
          </table:table-cell>
          <table:covered-table-cell/>
          <table:table-cell table:style-name="表格1.A3" table:number-columns-spanned="3" office:value-type="string">
            <text:p text:style-name="P1"><text:span text:style-name="T4">收費新臺幣20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><text:span text:style-name="T4">每增加一份證明書加收新臺幣20元。</text:span></text:p>
            <text:p text:style-name="P10">每一申請案之土地筆數不得超過五十筆。</text:p>
            <text:p text:style-name="P7">不同地段土地應分別申請及計價收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1"><text:span text:style-name="T6">請繳納規費</text:span><text:span text:style-name="T5"> <text:s text:c="10"/>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和平鄉都市計畫土地使用分區（或公共設施用地）證明申請書</dc:title>
    <meta:initial-creator>user</meta:initial-creator>
    <meta:creation-date>2013-06-28T14:32:00</meta:creation-date>
    <dc:date>2017-02-02T09:35:09.953000000</dc:date>
    <meta:print-date>2011-08-26T10:36:00</meta:print-date>
    <meta:editing-cycles>3</meta:editing-cycles>
    <meta:editing-duration>PT1M18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6" meta:word-count="317" meta:character-count="460" meta:non-whitespace-character-count="331"/>
  </office:meta>
</office:document-meta>
</file>