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中市和平區</text:span><text:span text:style-name="T1">都市計畫土地使用分區（或公共設施用地）證明書申請須知</text:span><text:span text:style-name="T1">：</text:span></text:p>
      <text:p text:style-name="Standard"><text:span text:style-name="T5">一、</text:span><text:span text:style-name="T8">說明：市民為</text:span><text:span text:style-name="T8">瞭</text:span><text:span text:style-name="T8">解本市都市計畫實施情形，得向各</text:span><text:span text:style-name="T8">區</text:span><text:span text:style-name="T8">公所</text:span><text:span text:style-name="T8">農業</text:span><text:span text:style-name="T8">建設課申請土地使用分區（或公共設施用地）證明。</text:span></text:p>
      <text:list xml:id="list8049408164665415078" text:style-name="WW8Num1">
        <text:list-item>
          <text:p text:style-name="P1">應備書件：</text:p>
        </text:list-item>
      </text:list>
      <text:p text:style-name="Standard"><text:span text:style-name="T8">(一)</text:span><text:span text:style-name="T8">請依式填寫申請書</text:span><text:span text:style-name="T8">1</text:span><text:span text:style-name="T8">份。</text:span></text:p>
      <text:p text:style-name="Standard"><text:span text:style-name="T8">(二)</text:span><text:span text:style-name="T8">於</text:span><text:span text:style-name="T8">完</text:span><text:span text:style-name="T8">成地籍分割地區，檢具申請土地之地籍圖</text:span><text:span text:style-name="T8">謄</text:span><text:span text:style-name="T8">本（正本）</text:span><text:span text:style-name="T8">1</text:span><text:span text:style-name="T8">份。</text:span></text:p>
      <text:p text:style-name="Standard"><text:span text:style-name="T8">(三)</text:span><text:span text:style-name="T8">申請土地之土地登記簿謄本標示部節本</text:span><text:span text:style-name="T8">1</text:span><text:span text:style-name="T8">份（正本或影印本並標註正本與影本相符，否則願負法律責任加蓋私章者）。</text:span></text:p>
      <text:p text:style-name="Standard"><text:span text:style-name="T8">(四)</text:span><text:span text:style-name="T8">申請土地之相關位置圖</text:span><text:span text:style-name="T8">1</text:span><text:span text:style-name="T8">份。</text:span></text:p>
      <text:p text:style-name="Standard"><text:span text:style-name="T8">三、</text:span><text:span text:style-name="T8">申辦機關：</text:span><text:span text:style-name="T8">和平區</text:span><text:span text:style-name="T8">公所。</text:span></text:p>
      <text:p text:style-name="Standard"><text:span text:style-name="T8">四、</text:span><text:span text:style-name="T8">注意事項：</text:span></text:p>
      <text:p text:style-name="Standard"><text:span text:style-name="T8">(一)</text:span><text:span text:style-name="T8">都市計畫土地分區（或公共設施用地）證明之使用分區（或公共設施用地）係依據已公告實施之都市計畫圖及地籍套繪圖核對，僅供參考之用，若作為實施之依據依現地指示建築線為準。</text:span></text:p>
      <text:p text:style-name="Standard"><text:span text:style-name="T8">(二)</text:span><text:span text:style-name="T8">都市計畫土地分區（或公共設施用地）證明，係就申請地號查核都市土地使用分區（或公共設施用地）及計畫說明書中之特殊土地使用規定，如以市地重劃方式整體開發。</text:span></text:p>
      <text:p text:style-name="Standard"><text:span text:style-name="T7">(三)</text:span><text:span text:style-name="T7">填寫後連同資料寄公所辦理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書申請須知</dc:title>
    <meta:initial-creator>user</meta:initial-creator>
    <meta:creation-date>2013-03-06T09:29:00</meta:creation-date>
    <dc:creator>研考會</dc:creator>
    <dc:date>2013-03-06T09:29:00</dc:date>
    <meta:print-date>2007-04-13T15:03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407" meta:character-count="408"/>
    <meta:generator>OpenOffice/4.1.2$Win32 OpenOffice.org_project/412m3$Build-9782</meta:generator>
  </office:meta>
</office:document-meta>
</file>