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7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32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2.579cm" style:keep-together="false" fo:keep-together="always"/>
    </style:style>
    <style:style style:name="表格1.6" style:family="table-row">
      <style:table-row-properties style:min-row-height="0.82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7.324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54cm" style:keep-together="false" fo:keep-together="always"/>
    </style:style>
    <style:style style:name="表格1.9" style:family="table-row">
      <style:table-row-properties style:min-row-height="0.609cm" style:keep-together="false" fo:keep-together="always"/>
    </style:style>
    <style:style style:name="表格1.10" style:family="table-row">
      <style:table-row-properties style:min-row-height="0.688cm" style:keep-together="false" fo:keep-together="always"/>
    </style:style>
    <style:style style:name="表格1.11" style:family="table-row">
      <style:table-row-properties style:min-row-height="2.529cm" style:keep-together="false" fo:keep-together="always"/>
    </style:style>
    <style:style style:name="表格1.12" style:family="table-row">
      <style:table-row-properties style:min-row-height="2.42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style:font-name="標楷體" fo:letter-spacing="-0.035cm" style:letter-kerning="true" style:font-name-asian="標楷體" style:font-name-complex="標楷體" style:font-size-complex="10pt"/>
    </style:style>
    <style:style style:name="P3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8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3pt" fo:font-weight="bold" style:font-name-asian="新細明體" style:font-size-asian="3pt" style:font-weight-asian="bold" style:font-name-complex="新細明體" style:font-size-complex="3pt" style:font-weight-complex="bold"/>
    </style:style>
    <style:style style:name="P10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3pt" fo:font-weight="bold" style:font-name-asian="新細明體" style:font-size-asian="3pt" style:font-weight-asian="bold" style:font-name-complex="新細明體" style:font-size-complex="3pt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P14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5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6" style:family="paragraph" style:parent-style-name="區塊文字">
      <style:paragraph-properties fo:margin-left="0.064cm" fo:margin-right="0.064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P17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088cm" style:auto-text-indent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21" style:family="paragraph" style:parent-style-name="Standard">
      <style:paragraph-properties fo:margin-left="0.247cm" fo:margin-right="0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247cm" style:auto-text-indent="false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27cm" fo:margin-right="0cm" fo:text-indent="0cm" style:auto-text-indent="false"/>
    </style:style>
    <style:style style:name="P26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7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8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1.413cm" fo:margin-right="0cm" fo:line-height="0.529cm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845cm" fo:margin-right="0cm" style:line-height-at-leas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45cm" fo:margin-right="0cm" style:line-height-at-least="0cm" fo:text-align="justify" style:justify-single-word="false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6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5" style:family="paragraph" style:parent-style-name="Standard">
      <style:paragraph-properties fo:margin-left="0.919cm" fo:margin-right="0cm" style:line-height-at-leas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6pt"/>
    </style:style>
    <style:style style:name="P38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 style:font-size-complex="16pt"/>
    </style:style>
    <style:style style:name="P3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6pt" style:font-weight-complex="bold"/>
    </style:style>
    <style:style style:name="P40" style:family="paragraph" style:parent-style-name="Standard">
      <style:paragraph-properties fo:margin-left="0.212cm" fo:margin-right="0cm" style:line-height-at-least="0cm" fo:text-align="justify" style:justify-single-word="false" fo:text-indent="-0.212cm" style:auto-text-indent="false"/>
      <style:text-properties fo:color="#000000" style:font-name="新細明體" fo:font-size="3pt" style:font-name-asian="新細明體" style:font-size-asian="3pt" style:font-name-complex="新細明體" style:font-size-complex="3pt"/>
    </style:style>
    <style:style style:name="P41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42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</style:style>
    <style:style style:name="P43" style:family="paragraph" style:parent-style-name="內文_20__28_Web_29_">
      <style:paragraph-properties fo:margin-left="0.529cm" fo:margin-right="0cm" fo:margin-top="0cm" fo:margin-bottom="0cm" style:line-height-at-least="0cm" fo:text-align="justify" style:justify-single-word="false" fo:text-indent="-0.529cm" style:auto-text-indent="false"/>
    </style:style>
    <style:style style:name="P44" style:family="paragraph" style:parent-style-name="Standard">
      <style:paragraph-properties fo:margin-left="0.533cm" fo:margin-right="0cm" style:line-height-at-least="0cm" fo:text-align="justify" style:justify-single-word="false" fo:text-indent="-0.176cm" style:auto-text-indent="false"/>
    </style:style>
    <style:style style:name="P45" style:family="paragraph" style:parent-style-name="內文_20__28_Web_29_">
      <style:paragraph-properties fo:margin-left="0.533cm" fo:margin-right="0cm" fo:margin-top="0cm" fo:margin-bottom="0cm" style:line-height-at-least="0cm" fo:text-align="justify" style:justify-single-word="false" fo:text-indent="-0.176cm" style:auto-text-indent="false"/>
    </style:style>
    <style:style style:name="P46" style:family="paragraph" style:parent-style-name="Standard">
      <style:paragraph-properties fo:margin-left="0.356cm" fo:margin-right="0cm" style:line-height-at-least="0cm" fo:text-indent="0cm" style:auto-text-indent="false"/>
    </style:style>
    <style:style style:name="P47" style:family="paragraph" style:parent-style-name="Standard">
      <style:paragraph-properties fo:margin-left="0.356cm" fo:margin-right="0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356cm" fo:margin-right="0cm" style:line-height-at-least="0cm" fo:text-align="justify" style:justify-single-word="false" fo:text-indent="0cm" style:auto-text-indent="false"/>
      <style:text-properties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P49" style:family="paragraph" style:parent-style-name="Standard">
      <style:paragraph-properties fo:margin-left="1.087cm" fo:margin-right="0cm" style:line-height-at-least="0cm" fo:text-align="justify" style:justify-single-word="false" fo:text-indent="0cm" style:auto-text-indent="false"/>
      <style:text-properties fo:color="#000000" style:font-name="新細明體" fo:font-size="12pt" fo:language="zxx" fo:country="none" style:font-name-asian="新細明體" style:font-size-asian="12pt" style:language-asian="zxx" style:country-asian="none" style:font-name-complex="新細明體" style:font-size-complex="16pt" style:font-weight-complex="bold"/>
    </style:style>
    <style:style style:name="P50" style:family="paragraph" style:parent-style-name="Standard">
      <style:paragraph-properties fo:margin-left="1.087cm" fo:margin-right="0cm" style:line-height-at-least="0cm" fo:text-align="justify" style:justify-single-word="false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6pt" style:font-weight-complex="bold"/>
    </style:style>
    <style:style style:name="P51" style:family="paragraph" style:parent-style-name="Standard">
      <style:paragraph-properties fo:margin-left="0.076cm" fo:margin-right="0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914cm" fo:margin-right="0cm" style:line-height-at-leas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087cm" fo:margin-right="0cm" style:line-height-at-least="0cm" fo:text-align="justify" style:justify-single-word="false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6pt" style:font-weight-complex="bold"/>
    </style:style>
    <style:style style:name="P54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</style:style>
    <style:style style:name="P55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9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4pt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2" style:family="text">
      <style:text-properties fo:color="#000000" style:font-name="標楷體" fo:font-size="10pt" style:font-name-asian="標楷體" style:font-size-asian="10pt" style:font-name-complex="新細明體" style:font-size-complex="10pt" style:font-weight-complex="bold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2pt" style:letter-kerning="true" style:font-name-asian="標楷體" style:font-size-asian="12pt" style:font-name-complex="標楷體" style:font-size-complex="14pt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18" style:family="text">
      <style:text-properties fo:color="#000000" style:font-name="標楷體" fo:font-size="12pt" style:letter-kerning="true" style:font-name-asian="標楷體" style:font-size-asian="12pt" style:font-name-complex="新細明體" style:font-size-complex="16pt"/>
    </style:style>
    <style:style style:name="T19" style:family="text">
      <style:text-properties fo:color="#000000" style:font-name="標楷體" fo:font-size="12pt" style:letter-kerning="true" style:font-name-asian="標楷體" style:font-size-asian="12pt" style:font-name-complex="新細明體" style:font-size-complex="11pt"/>
    </style:style>
    <style:style style:name="T20" style:family="text">
      <style:text-properties fo:color="#000000" style:font-name="標楷體" fo:font-size="12pt" style:font-name-asian="標楷體" style:font-size-asian="12pt" style:font-name-complex="標楷體" style:font-size-complex="16pt"/>
    </style:style>
    <style:style style:name="T21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新細明體" style:font-size-complex="16pt"/>
    </style:style>
    <style:style style:name="T22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23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24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4pt" style:font-weight-complex="bold"/>
    </style:style>
    <style:style style:name="T25" style:family="text">
      <style:text-properties fo:color="#000000"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T26" style:family="text">
      <style:text-properties fo:color="#000000"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T27" style:family="text">
      <style:text-properties fo:color="#000000"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T28" style:family="text">
      <style:text-properties fo:color="#000000" style:font-name="新細明體" fo:font-size="10pt" style:letter-kerning="true" style:font-name-asian="新細明體" style:font-size-asian="10pt" style:font-name-complex="標楷體" style:font-size-complex="14pt"/>
    </style:style>
    <style:style style:name="T29" style:family="text">
      <style:text-properties fo:color="#000000" style:font-name="新細明體" fo:font-size="10pt" style:font-name-asian="新細明體" style:font-size-asian="10pt" style:font-name-complex="新細明體" style:font-size-complex="10pt" style:font-weight-complex="bold"/>
    </style:style>
    <style:style style:name="T30" style:family="text">
      <style:text-properties fo:color="#000000" style:font-name="新細明體" fo:font-size="12pt" style:font-name-asian="新細明體" style:font-size-asian="12pt" style:font-name-complex="新細明體" style:font-size-complex="16pt"/>
    </style:style>
    <style:style style:name="T31" style:family="text">
      <style:text-properties fo:color="#000000" style:font-name="新細明體" fo:font-size="12pt" style:font-name-asian="新細明體" style:font-size-asian="12pt" style:font-name-complex="新細明體" style:font-size-complex="16pt" style:font-weight-complex="bold"/>
    </style:style>
    <style:style style:name="T32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6pt" style:font-weight-complex="bold"/>
    </style:style>
    <style:style style:name="T33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9pt" style:font-weight-complex="bold"/>
    </style:style>
    <style:style style:name="T34" style:family="text"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6pt" style:font-weight-complex="bold"/>
    </style:style>
    <style:style style:name="T35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6pt"/>
    </style:style>
    <style:style style:name="T36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6pt" style:font-weight-complex="bold"/>
    </style:style>
    <style:style style:name="T37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1pt"/>
    </style:style>
    <style:style style:name="T38" style:family="text">
      <style:text-properties fo:color="#000000" style:font-name="新細明體" fo:font-size="8pt" style:letter-kerning="true" style:font-name-asian="新細明體" style:font-size-asian="8pt" style:font-name-complex="新細明體" style:font-size-complex="8pt" style:font-weight-complex="bold"/>
    </style:style>
    <style:style style:name="T39" style:family="text">
      <style:text-properties fo:color="#000000" fo:font-size="10pt" style:font-size-asian="10pt" style:font-size-complex="10pt" style:font-weight-complex="bold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新細明體" fo:font-size="10pt" fo:font-weight="bold" style:letter-kerning="true" style:font-name-asian="新細明體" style:font-size-asian="10pt" style:font-weight-asian="bold" style:font-name-complex="新細明體" style:font-size-complex="10pt" style:font-weight-complex="bold"/>
    </style:style>
    <style:style style:name="T42" style:family="text">
      <style:text-properties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T43" style:family="text">
      <style:text-properties style:font-name="新細明體" fo:font-size="10pt" style:font-name-asian="新細明體" style:font-size-asian="10pt" style:font-name-complex="新細明體" style:font-size-complex="10pt" style:font-weight-complex="bold"/>
    </style:style>
    <style:style style:name="T44" style:family="text">
      <style:text-properties style:font-name="新細明體" fo:font-size="12pt" style:font-name-asian="新細明體" style:font-size-asian="12pt" style:font-name-complex="新細明體"/>
    </style:style>
    <style:style style:name="T45" style:family="text">
      <style:text-properties style:font-name="新細明體" fo:font-size="12pt" style:font-name-asian="新細明體" style:font-size-asian="12pt" style:font-name-complex="新細明體" style:font-weight-complex="bold"/>
    </style:style>
    <style:style style:name="T46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47" style:family="text"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4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4">收件編號：　　　　 <text:s text:c="5"/>　案號： <text:s text:c="3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稱謂</text:p>
          </table:table-cell>
          <table:table-cell table:style-name="表格1.B3" table:number-columns-spanned="2" office:value-type="string">
            <text:p text:style-name="P17">姓名〈或名稱〉</text:p>
          </table:table-cell>
          <table:covered-table-cell/>
          <table:table-cell table:style-name="表格1.D3" office:value-type="string">
            <text:p text:style-name="P6">性別</text:p>
          </table:table-cell>
          <table:table-cell table:style-name="表格1.D3" office:value-type="string">
            <text:p text:style-name="P6">出生日期</text:p>
          </table:table-cell>
          <table:table-cell table:style-name="表格1.D3" office:value-type="string">
            <text:p text:style-name="P5">國民身分證</text:p>
            <text:p text:style-name="P5">統一編號</text:p>
          </table:table-cell>
          <table:table-cell table:style-name="表格1.D3" office:value-type="string">
            <text:p text:style-name="P6">職業</text:p>
          </table:table-cell>
          <table:table-cell table:style-name="表格1.D3" office:value-type="string">
            <text:p text:style-name="P17">住所或居所（事務所或營業所）</text:p>
          </table:table-cell>
          <table:table-cell table:style-name="表格1.D2" office:value-type="string">
            <text:p text:style-name="P17">連絡電話</text:p>
          </table:table-cell>
        </table:table-row>
        <table:table-row table:style-name="表格1.4">
          <table:table-cell table:style-name="表格1.A4" office:value-type="string">
            <text:p text:style-name="P15">聲請人</text:p>
            <text:p text:style-name="P16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5">對造人</text:p>
            <text:p text:style-name="P15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6">
          <table:table-cell table:style-name="表格1.A6" table:number-columns-spanned="9" office:value-type="string">
            <text:p text:style-name="P18">上當事人間　民事 合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0"/>
            <text:p text:style-name="P21"><text:span text:style-name="T14">聲請人係</text:span><text:span text:style-name="T15">：【 】會首 <text:s text:c="2"/>【 】會員</text:span><text:span text:style-name="T16"> </text:span><text:span text:style-name="T9">(註：請於</text:span><text:span text:style-name="T8">【 】</text:span><text:span text:style-name="T9">內打「</text:span><text:span text:style-name="T24">V</text:span><text:span text:style-name="T9">」)</text:span></text:p>
            <text:p text:style-name="P21"><text:span text:style-name="T14">起會日期</text:span><text:span text:style-name="T15">： <text:s text:c="2"/>年 <text:s text:c="2"/>月 <text:s text:c="2"/>日 <text:s text:c="7"/></text:span><text:span text:style-name="T13">會員連同會首共</text:span><text:span text:style-name="T15">： <text:s text:c="6"/>人</text:span></text:p>
            <text:p text:style-name="P21"><text:span text:style-name="T13">每月每會</text:span><text:span text:style-name="T15">： <text:s text:c="12"/>元整。</text:span></text:p>
            <text:p text:style-name="P22"><text:span text:style-name="T13">積欠會款</text:span><text:span text:style-name="T15">： <text:s text:c="12"/>元整。</text:span></text:p>
            <text:p text:style-name="P23"><text:span text:style-name="T15">因下列原因，懇請 <text:s/>貴會惠予協助調解，以解決紛爭：</text:span><text:span text:style-name="T9">(註：請於</text:span><text:span text:style-name="T8">【 】</text:span><text:span text:style-name="T9">內打「</text:span><text:span text:style-name="T24">V</text:span><text:span text:style-name="T9">」)</text:span></text:p>
            <text:p text:style-name="P24">【 】因會首倒會，積欠會員會款，尚未清償。</text:p>
            <text:p text:style-name="P24">【 】因會首倒會，積欠會員會款，會首僅清償部分會款。</text:p>
            <text:p text:style-name="P24">【 】因會首經濟狀況欠佳，請求協商還款方式。</text:p>
            <text:p text:style-name="P54"><text:span text:style-name="T15">【 】其他事由 </text:span><text:span text:style-name="T8">(</text:span><text:span text:style-name="T6">請說明</text:span><text:span text:style-name="T8">)</text:span><text:span text:style-name="T15">：</text:span></text:p>
            <text:p text:style-name="P54"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4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9">證物名稱及件數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9">聲請調查證據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5"><text:span text:style-name="T22">此致　　　　</text:span><text:span text:style-name="T22">臺中市和平區調解委員會</text:span></text:p>
            <text:p text:style-name="P26">中華民國　 <text:s text:c="2"/>年　　　月　　　日</text:p>
            <text:p text:style-name="P28"><text:span text:style-name="T17">聲請人：</text:span><text:span text:style-name="T23">　</text:span><text:span text:style-name="T17">　</text:span><text:span text:style-name="T7">　</text:span><text:span text:style-name="T17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6">上筆錄經當場向聲請人朗讀或交付閱覽，聲請人認為無異。</text:p>
            <text:p text:style-name="P27">筆錄人：　　　　　　　　　　　　　〈簽名或蓋章〉</text:p>
            <text:p text:style-name="P27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3">附註：1.聲請人提出聲請調解書時，應按對造人數提出繕本或影本。</text:p>
      <text:p text:style-name="P30">2.當事人如有「法定代理人」或「委任代理人」，應於「稱謂」一欄下記明之；如兼有兩者，均應記明。</text:p>
      <text:p text:style-name="P30">3.聲請人或對造人為無行為能力或限制行為能力者，應記明其法定代理人；如法定代理人為父、母者，均應記明。</text:p>
      <text:p text:style-name="P3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9">5.聲請人如聲請調查證據，應將證物之名稱、證人之姓名及住居所等記明於「聲請調查證據」一欄。</text:p>
      <text:p text:style-name="P29">6.提出聲請調解書，請將標題之「筆錄」二字刪除。</text:p>
      <text:p text:style-name="P1">聲 請 調 解 須 知</text:p>
      <text:p text:style-name="P13">一、什麼是調解？</text:p>
      <text:p text:style-name="P32"><text:span text:style-name="T44">調解</text:span><text:span text:style-name="T30">是一種藉由第三者</text:span><text:span text:style-name="T20">（即調解委員）</text:span><text:span text:style-name="T30">的參與，居間斡旋，經由溝通協調的程序，衡量</text:span></text:p>
      <text:p text:style-name="P33">事理之平，促使發生糾紛的雙方當事人相互退讓，依法合意達成共識，以達解決紛爭的一種制度。</text:p>
      <text:p text:style-name="P9"/>
      <text:p text:style-name="P11"><text:span text:style-name="T32">二、</text:span><text:span text:style-name="T34">什麼糾紛可以聲請調解？</text:span></text:p>
      <text:p text:style-name="P34"><text:span text:style-name="T31">1.民事事件：原則上，一般民事糾紛都可以聲請調解；</text:span><text:span text:style-name="T32">但下列事件不得要求調解：</text:span></text:p>
      <text:p text:style-name="P35"><text:span text:style-name="T45"><text:s/></text:span><text:span text:style-name="T4"><text:s/></text:span><text:span text:style-name="T18">(1)確認婚姻的無效或撤銷、請求認領、收養 <text:s/>(2</text:span><text:span text:style-name="T21">)離婚的調解</text:span><text:span text:style-name="T18"> <text:s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35"><text:span text:style-name="T45">2.刑事告訴乃論事件：</text:span><text:span text:style-name="T30">例如：聲請調解</text:span><text:span text:style-name="T20">涉嫌傷害、(業務)過失傷害、公然侮辱、誹謗、侵入住居或毀棄損壞等刑事罪名</text:span><text:span text:style-name="T30">的事件，即屬刑事告訴乃論事件，調解委員會依法應予受理。</text:span></text:p>
      <text:p text:style-name="P10"/>
      <text:p text:style-name="P12"><text:span text:style-name="T32">三、</text:span><text:span text:style-name="T34">可以到哪裡聲請調解？</text:span><text:span text:style-name="T33">（管轄區域的劃分）</text:span></text:p>
      <text:p text:style-name="P36"><text:span text:style-name="T35"><text:s text:c="4"/></text:span><text:span text:style-name="T37">按鄉鎮市調解條例第13條的規定，聲請調解事件之管轄如下：</text:span></text:p>
      <text:p text:style-name="P36"><text:span text:style-name="T19">(一)</text:span><text:span text:style-name="T20">兩造均在同一鄉、鎮、市居住者，由該鄉、鎮、市調解委員會調解。</text:span></text:p>
      <text:p text:style-name="P37">(二)兩造不在同一鄉、鎮、市居住者，民事事件由他造住、居所、營業所、事務所所在地，刑事事件由他造住、居所所在地或犯罪地之鄉、鎮、市調解委員會調解。</text:p>
      <text:p text:style-name="P38">(三)經兩造同意，並經接受聲請之鄉、鎮、市調解委員會同意者，得由該鄉、鎮、市調解委員會調解，不受前二款之限制。</text:p>
      <text:p text:style-name="P40"/>
      <text:p text:style-name="P39">四、如何填寫聲請調解書（筆錄）？</text:p>
      <text:p text:style-name="P49"><draw:frame draw:style-name="fr1" draw:name="框架1" text:anchor-type="char" svg:x="-0.071cm" svg:y="0.152cm" svg:width="19.503cm" svg:height="13.007cm" draw:z-index="0"><draw:text-box><text:p text:style-name="P41"><text:span text:style-name="T27">1.歡迎使用本所調解委員會提供之民事合會糾紛事件聲請調解書</text:span><text:span text:style-name="T38">（筆錄）</text:span><text:span text:style-name="T27">書寫，</text:span><text:span text:style-name="T29">亦可至本所網站下載後自行填寫。</text:span></text:p><text:p text:style-name="P11"><text:span text:style-name="T29">2.「</text:span><text:span text:style-name="T26">收件日期</text:span><text:span text:style-name="T29">」欄及「</text:span><text:span text:style-name="T26">收件編號</text:span><text:span text:style-name="T29">」欄：</text:span><text:span text:style-name="T11">此二欄係留予調解委員會填載之用，調解聲請人</text:span><text:span text:style-name="T10">無須填寫</text:span><text:span text:style-name="T11">。</text:span></text:p><text:p text:style-name="P11"><text:span text:style-name="T29">3.「稱謂」欄</text:span><text:span text:style-name="T11">（當事人基本資料欄）</text:span></text:p><text:p text:style-name="P42"><text:span text:style-name="T29">(1)稱謂欄分為「</text:span><text:span text:style-name="T26">聲請人</text:span><text:span text:style-name="T29">」欄及「</text:span><text:span text:style-name="T26">對造人</text:span><text:span text:style-name="T29">」欄，請依式分別載明</text:span><text:span text:style-name="T11">雙方姓名、性別、出生日期、身分證統編、地址、電話</text:span><text:span text:style-name="T29">。</text:span></text:p><text:p text:style-name="P44"><text:span text:style-name="T29">如不知對造人出生日期、身分證統編者，</text:span><text:span text:style-name="T10">得免予記載</text:span><text:span text:style-name="T29">。</text:span></text:p><text:p text:style-name="P43"><text:span text:style-name="T39">(2)如聲請人或對造人為公司或其他法人時，應將</text:span><text:span text:style-name="T11">公司或法人全名</text:span><text:span text:style-name="T39">與</text:span><text:span text:style-name="T11">法定代理人姓名</text:span><text:span text:style-name="T40">一併記載</text:span><text:span text:style-name="T39">；依法設立之公寓大廈管理</text:span></text:p><text:p text:style-name="P45"><text:span text:style-name="T39">委員會，應將</text:span><text:span text:style-name="T11">管理委員會全名</text:span><text:span text:style-name="T39">及</text:span><text:span text:style-name="T11">主任委員姓名</text:span><text:span text:style-name="T40">一併記載</text:span><text:span text:style-name="T39">。</text:span></text:p><text:p text:style-name="P11"><text:span text:style-name="T29">4.「</text:span><text:span text:style-name="T26">事由</text:span><text:span text:style-name="T29">」欄：即</text:span><text:span text:style-name="T25">民事合會糾紛</text:span><text:span text:style-name="T29">事件。。如有疑義，請洽詢本區調解委員會。</text:span></text:p><text:p text:style-name="P11"><text:span text:style-name="T29">5.「</text:span><text:span text:style-name="T26">事件概要</text:span><text:span text:style-name="T29">」欄 <text:s text:c="5"/></text:span><text:span text:style-name="T26">※</text:span><text:span text:style-name="T27">「</text:span><text:span text:style-name="T26">願意接受之調解條件</text:span><text:span text:style-name="T29">」部分，由聲請人自行決定是否填寫。</text:span></text:p><text:p text:style-name="P11"><text:span text:style-name="T29">(1)為確定聲請人係會首或會員之身分，請於</text:span><text:span text:style-name="T8">聲請人係：</text:span><text:span text:style-name="T28">右方欄位</text:span><text:span text:style-name="T29">【】選項內打勾。</text:span></text:p><text:p text:style-name="P11"><text:span text:style-name="T29">(2)請依式分別填寫</text:span><text:span text:style-name="T12">起會日期、會員連同會首共(人)、每月每會(元)</text:span><text:span text:style-name="T29">及</text:span><text:span text:style-name="T12">積欠會款(元)</text:span><text:span text:style-name="T29">等項。</text:span></text:p><text:p text:style-name="P11"><text:span text:style-name="T29">(3)為確定聲請人主張之法律關係，請於</text:span><text:span text:style-name="T8">因下列原因，懇請 <text:s/>貴會惠予協助調解，以解決紛爭：</text:span><text:span text:style-name="T28">下方欄位</text:span><text:span text:style-name="T29">【】選項內打勾。</text:span></text:p><text:p text:style-name="P11"><text:span text:style-name="T29">(4)如無適當之選項可供勾選，請於【】</text:span><text:span text:style-name="T12">其他事由：</text:span><text:span text:style-name="T29">欄位項下具體載明。</text:span></text:p><text:p text:style-name="P11"><text:span text:style-name="T29">6.</text:span><text:span text:style-name="T42">「</text:span><text:span text:style-name="T41">本件現正在</text:span><text:span text:style-name="T41">…</text:span><text:span text:style-name="T41">地方法院檢察署偵查審理中，案號如：</text:span><text:span text:style-name="T41">…</text:span><text:span text:style-name="T42">」欄</text:span></text:p><text:p text:style-name="P47"><text:span text:style-name="T29">聲請調解前，如當事人業已提出告訴或告發，並</text:span><text:span text:style-name="T42">有地方法院或檢察署現正審理或偵查之案號，請於本欄填上該法院或</text:span></text:p><text:p text:style-name="P47"><text:span text:style-name="T42">檢察署之</text:span><text:span text:style-name="T1">機關全銜</text:span><text:span text:style-name="T42">及</text:span><text:span text:style-name="T1">案號</text:span><text:span text:style-name="T42">。</text:span><text:span text:style-name="T41">案號</text:span><text:span text:style-name="T42">通常會載於所收到的開庭通知或傳票上。</text:span><text:span text:style-name="T2">無則免填</text:span><text:span text:style-name="T42">。</text:span></text:p><text:p text:style-name="P11"><text:span text:style-name="T42">7.「</text:span><text:span text:style-name="T41">證物名稱及件數</text:span><text:span text:style-name="T42">」欄</text:span></text:p><text:p text:style-name="P47"><text:span text:style-name="T42">如有互助會會單、存證信函等相關資料擬提供調解委員會作為佐證或參考用，請於本欄填上</text:span><text:span text:style-name="T1">資料名稱</text:span><text:span text:style-name="T42">及</text:span><text:span text:style-name="T1">件數</text:span><text:span text:style-name="T42">。</text:span></text:p><text:p text:style-name="P47"><text:span text:style-name="T42">正本資料自行保留，提供「</text:span><text:span text:style-name="T41">影本</text:span><text:span text:style-name="T42">」資料作為附件並裝訂於</text:span><text:span text:style-name="T27">聲請調解書（筆錄）後，一併送交調解委員會</text:span><text:span text:style-name="T42">即可。</text:span></text:p><text:p text:style-name="P11"><text:span text:style-name="T42">8.「</text:span><text:span text:style-name="T41">聲請調查證據</text:span><text:span text:style-name="T42">」欄：</text:span><text:span text:style-name="T2">無則免填</text:span><text:span text:style-name="T42">。</text:span></text:p><text:p text:style-name="P11"><text:span text:style-name="T42">9.「</text:span><text:span text:style-name="T41">此致 <text:s/>○○調解會</text:span><text:span text:style-name="T42">」欄、「</text:span><text:span text:style-name="T41">日期</text:span><text:span text:style-name="T42">」欄、「</text:span><text:span text:style-name="T41">聲請人簽名蓋章</text:span><text:span text:style-name="T42">」欄</text:span></text:p><text:p text:style-name="P47"><text:span text:style-name="T42">請填寫縣、市名及鄉、鎮、市</text:span><text:span text:style-name="T29">（</text:span><text:span text:style-name="T43">區）</text:span><text:span text:style-name="T42">名，並填上日期，由</text:span><text:span text:style-name="T1">本人</text:span><text:span text:style-name="T42">簽名或蓋章；如為公司行號，</text:span><text:span text:style-name="T1">公司章</text:span><text:span text:style-name="T42">及</text:span><text:span text:style-name="T1">負責人章</text:span><text:span text:style-name="T42">（俗稱</text:span></text:p><text:p text:style-name="P48">公司大、小章）亦用印於此欄位。</text:p><text:p text:style-name="P11"><text:span text:style-name="T42">10.「</text:span><text:span text:style-name="T41">筆錄人簽名蓋章</text:span><text:span text:style-name="T42">」欄、「</text:span><text:span text:style-name="T41">聲請人簽名蓋章</text:span><text:span text:style-name="T42">」欄</text:span></text:p><text:p text:style-name="P46"><text:span text:style-name="T42">本人親自提出聲請時，無須於本欄簽名蓋章；若委請他人代為聲請調解及</text:span><text:span text:style-name="T29">填寫聲請調解書（筆錄）時，</text:span><text:span text:style-name="T11">該他人</text:span><text:span text:style-name="T29">即為本欄所稱之</text:span><text:span text:style-name="T11">筆錄人</text:span><text:span text:style-name="T29">，應於「</text:span><text:span text:style-name="T26">筆錄人</text:span><text:span text:style-name="T29">」欄上簽名或蓋章，調解聲請人亦應於本欄再次簽名或蓋章，以確認填寫內容無誤。</text:span></text:p></draw:text-box></draw:frame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pan text:style-name="T34">五、送件與收件</text:span><text:span text:style-name="T36">：</text:span></text:p>
      <text:p text:style-name="P52"><text:span text:style-name="T44">聲請人可將聲請調解書（筆錄）「</text:span><text:span text:style-name="T46">正本</text:span><text:span text:style-name="T44">」</text:span><text:span text:style-name="T3">親送、託人代送</text:span><text:span text:style-name="T44">或是以</text:span><text:span text:style-name="T3">掛號郵寄</text:span><text:span text:style-name="T44">等方式送件至調解委員會。調解委員會</text:span><text:span text:style-name="T46">不受理傳真</text:span><text:span text:style-name="T44">之調解聲請書（筆錄）。</text:span><text:span text:style-name="T46">聲請調解，原則上不收費用</text:span><text:span text:style-name="T44">，歡迎市民多多利用。</text:span></text:p>
      <text:p text:style-name="P11"><text:span text:style-name="T47">※本會諮詢電話：</text:span><text:span text:style-name="T5">04-25941501</text:span><text:span text:style-name="T5">分機</text:span><text:span text:style-name="T5">238</text:span><text:span text:style-name="T47"> <text:s/></text:span><text:span text:style-name="T47">地址：</text:span><text:span text:style-name="T5">臺中市和平區南勢里東關路三段156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華康標楷體(P)" style:font-size-asian="18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華康標楷體(P)"/>
    </style:style>
    <style:style style:name="頁尾_20_字元" style:display-name="頁尾 字元" style:family="text" style:parent-style-name="預設段落字型">
      <style:text-properties style:letter-kerning="true" style:font-name-asian="華康標楷體(P)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〈筆錄〉</dc:title>
    <meta:initial-creator>lixue_cai</meta:initial-creator>
    <meta:creation-date>2015-11-02T11:39:00</meta:creation-date>
    <dc:date>2017-06-16T16:15:56.12</dc:date>
    <meta:print-date>2005-01-04T11:42:00</meta:print-date>
    <meta:editing-cycles>3</meta:editing-cycles>
    <meta:editing-duration>PT3M27S</meta:editing-duration>
    <meta:generator>OpenOffice/4.1.2$Win32 OpenOffice.org_project/412m3$Build-9782</meta:generator>
    <meta:document-statistic meta:table-count="1" meta:image-count="0" meta:object-count="0" meta:page-count="3" meta:paragraph-count="85" meta:word-count="2369" meta:character-count="2647"/>
  </office:meta>
</office:document-meta>
</file>