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5cm" style:page-number="auto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2.591cm"/>
    </style:style>
    <style:style style:name="表格1.F" style:family="table-column">
      <style:table-column-properties style:column-width="5.525cm"/>
    </style:style>
    <style:style style:name="表格1.1" style:family="table-row">
      <style:table-row-properties style:min-row-height="1.71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0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98cm" style:keep-together="false" fo:keep-together="always"/>
    </style:style>
    <style:style style:name="表格1.5" style:family="table-row">
      <style:table-row-properties style:min-row-height="2.427cm" style:keep-together="false" fo:keep-together="always"/>
    </style:style>
    <style:style style:name="表格1.6" style:family="table-row">
      <style:table-row-properties style:min-row-height="2.42cm" style:keep-together="true" fo:keep-together="auto"/>
    </style:style>
    <style:style style:name="表格1.7" style:family="table-row">
      <style:table-row-properties style:min-row-height="10.112cm" style:keep-together="false" fo:keep-together="always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561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5.415cm"/>
    </style:style>
    <style:style style:name="表格2.1" style:family="table-row">
      <style:table-row-properties style:min-row-height="1.55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90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085cm" style:keep-together="false" fo:keep-together="always"/>
    </style:style>
    <style:style style:name="表格2.5" style:family="table-row">
      <style:table-row-properties style:min-row-height="2.201cm" style:keep-together="false" fo:keep-together="always"/>
    </style:style>
    <style:style style:name="表格2.6" style:family="table-row">
      <style:table-row-properties style:min-row-height="2.196cm" style:keep-together="true" fo:keep-together="auto"/>
    </style:style>
    <style:style style:name="表格2.7" style:family="table-row">
      <style:table-row-properties style:min-row-height="12.024cm" style:keep-together="false" fo:keep-together="always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561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5.415cm"/>
    </style:style>
    <style:style style:name="表格3.1" style:family="table-row">
      <style:table-row-properties style:min-row-height="1.558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907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085cm" style:keep-together="false" fo:keep-together="always"/>
    </style:style>
    <style:style style:name="表格3.5" style:family="table-row">
      <style:table-row-properties style:min-row-height="2.201cm" style:keep-together="false" fo:keep-together="always"/>
    </style:style>
    <style:style style:name="表格3.6" style:family="table-row">
      <style:table-row-properties style:min-row-height="2.196cm" style:keep-together="true" fo:keep-together="auto"/>
    </style:style>
    <style:style style:name="表格3.7" style:family="table-row">
      <style:table-row-properties style:min-row-height="12.024cm" style:keep-together="false" fo:keep-together="always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5.415cm"/>
    </style:style>
    <style:style style:name="表格4.1" style:family="table-row">
      <style:table-row-properties style:min-row-height="1.55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67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4.3" style:family="table-row">
      <style:table-row-properties style:min-row-height="1.72cm" style:keep-together="true" fo:keep-together="auto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4" style:family="table-row">
      <style:table-row-properties style:min-row-height="1.746cm" style:keep-together="true" fo:keep-together="auto"/>
    </style:style>
    <style:style style:name="表格4.5" style:family="table-row">
      <style:table-row-properties style:min-row-height="1.296cm" style:keep-together="false" fo:keep-together="always"/>
    </style:style>
    <style:style style:name="表格4.6" style:family="table-row">
      <style:table-row-properties style:min-row-height="9.063cm" style:keep-together="true" fo:keep-together="auto"/>
    </style:style>
    <style:style style:name="P1" style:family="paragraph" style:parent-style-name="Standard">
      <style:paragraph-properties fo:line-height="1.235cm" fo:text-align="justify" fo:text-align-last="justify" style:justify-single-word="false"/>
    </style:style>
    <style:style style:name="P2" style:family="paragraph" style:parent-style-name="Standard">
      <style:paragraph-properties fo:line-height="1.235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.235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76cm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882cm" fo:text-align="justify" fo:text-align-last="justify" style:justify-single-wor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26" style:family="paragraph" style:parent-style-name="Standard">
      <style:paragraph-properties fo:line-height="0.706cm"/>
      <style:text-properties fo:color="#ff0000" style:font-name-asian="標楷體"/>
    </style:style>
    <style:style style:name="P27" style:family="paragraph" style:parent-style-name="Standard" style:list-style-name="WW8Num1">
      <style:paragraph-properties fo:line-height="0.706cm"/>
      <style:text-properties fo:color="#ff0000" style:font-name-asian="標楷體"/>
    </style:style>
    <style:style style:name="P28" style:family="paragraph" style:parent-style-name="Standard">
      <style:paragraph-properties fo:line-height="0.706cm" fo:text-align="justify" style:justify-single-word="false"/>
      <style:text-properties fo:color="#ff0000" style:font-name-asian="標楷體"/>
    </style:style>
    <style:style style:name="P29" style:family="paragraph" style:parent-style-name="Standard" style:list-style-name="WW8Num1">
      <style:paragraph-properties fo:line-height="0.706cm"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margin-left="1.485cm" fo:margin-right="0cm" fo:line-height="0.706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1.483cm" fo:margin-right="0cm" fo:line-height="0.70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706cm" fo:text-indent="6.35cm" style:auto-text-indent="false"/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26pt" style:font-name-asian="標楷體" style:font-size-asian="26pt" style:text-combine="lines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和平區公墓</text:span><text:span text:style-name="T4">遷葬撿骨</text:span><text:span text:style-name="T1">許可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姓名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>戶籍住址</text:p>
          </table:table-cell>
          <table:table-cell table:style-name="表格1.D2" table:number-columns-spanned="3" office:value-type="string">
            <text:p text:style-name="P31">縣(市) <text:s text:c="3"/>鄉(鎮、市、區) <text:s text:c="4"/>村(里)</text:p>
            <text:p text:style-name="P32"><text:s text:c="5"/>路 <text:s text:c="3"/>巷(弄) <text:s text:c="3"/>號 <text:s text:c="2"/>樓之 <text:s text:c="2"/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>亡者</text:p>
            <text:p text:style-name="P9">姓名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11">性別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A2" office:value-type="string">
            <text:p text:style-name="P9">死亡日期</text:p>
          </table:table-cell>
          <table:table-cell table:style-name="表格1.D2" office:value-type="string">
            <text:p text:style-name="P9">年 <text:s text:c="3"/>月 <text:s text:c="3"/>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埋葬日期</text:p>
          </table:table-cell>
          <table:table-cell table:style-name="表格1.D2" office:value-type="string">
            <text:p text:style-name="P9">年 <text:s text:c="3"/>月 <text:s text:c="3"/>日</text:p>
          </table:table-cell>
        </table:table-row>
        <table:table-row table:style-name="表格1.5">
          <table:table-cell table:style-name="表格1.A2" office:value-type="string">
            <text:p text:style-name="P9">埋葬</text:p>
            <text:p text:style-name="P9">墓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2"><text:span text:style-name="T6">遷葬(撿骨)</text:span><text:span text:style-name="T7">日期</text:span></text:p>
          </table:table-cell>
          <table:table-cell table:style-name="表格1.D2" office:value-type="string">
            <text:p text:style-name="P9">年 <text:s text:c="3"/>月 <text:s text:c="3"/>日</text:p>
          </table:table-cell>
        </table:table-row>
        <table:table-row table:style-name="表格1.6">
          <table:table-cell table:style-name="表格1.A2" office:value-type="string">
            <text:p text:style-name="P9">遷葬</text:p>
            <text:p text:style-name="P9">地點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申請人與亡者關係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6" office:value-type="string">
            <text:p text:style-name="P22"><text:span text:style-name="T9"><text:s text:c="6"/>上列為本人先靈奉祀，辦理撿骨、遷葬事宜，願遵照</text:span><text:span text:style-name="T5">臺中市和平區公墓暨納骨塔使用管理自治條例</text:span><text:span text:style-name="T9">之規定，清理並整平墓基後交還貴所，俟后倘有其他家屬提出異議，特予鄭重聲明與貴所無關。</text:span></text:p>
            <text:p text:style-name="P23"><text:s text:c="6"/>此致</text:p>
            <text:p text:style-name="P22"><text:span text:style-name="T9"><text:s text:c="20"/></text:span><text:span text:style-name="T10">和平區公所</text:span></text:p>
            <text:p text:style-name="P22"><text:span text:style-name="T9"><text:s text:c="9"/>申請人： <text:s text:c="16"/>(蓋章)</text:span></text:p>
            <text:p text:style-name="P22"><text:span text:style-name="T9"><text:s text:c="9"/>身分證字號：</text:span></text:p>
            <text:p text:style-name="P22"><text:span text:style-name="T9"><text:s text:c="9"/>住址：</text:span></text:p>
            <text:p text:style-name="P22"><text:span text:style-name="T9"><text:s text:c="9"/>電話：</text:span></text:p>
            <text:p text:style-name="P23"/>
            <text:p text:style-name="P2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30213802887715447" text:style-name="WW8Num1">
        <text:list-item>
          <text:p text:style-name="P27">應附文件：申請人身分證正反面影本、遷往地點埋葬（入塔、火化）許</text:p>
        </text:list-item>
      </text:list>
      <text:p text:style-name="P26"><text:s text:c="13"/>可證明。</text:p>
      <text:p text:style-name="P6"><text:soft-page-break/></text:p>
      <text:p text:style-name="P3"><text:span text:style-name="T11">主辦 <text:s text:c="19"/>業務 <text:s text:c="18"/>秘 書 <text:s text:c="16"/>區長</text:span></text:p>
      <text:p text:style-name="P3"><text:span text:style-name="T11">人員 <text:s text:c="19"/>主管</text:span></text:p>
      <text:p text:style-name="P6"/>
      <text:p text:style-name="P25">(本許可證明業依分層負責授權主辦人員決行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">臺中市和平區公墓</text:span><text:span text:style-name="T4">遷葬撿骨</text:span><text:span text:style-name="T1">許可證明書</text:span><text:span text:style-name="T2">中華民國</text:span><text:span text:style-name="T2"> <text:s text:c="5"/>年 <text:s text:c="5"/>月 <text:s text:c="5"/>日和</text:span><text:span text:style-name="T2">平區民</text:span><text:span text:style-name="T2">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申請人姓名</text:p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6">戶籍住址</text:p>
          </table:table-cell>
          <table:table-cell table:style-name="表格2.D2" table:number-columns-spanned="3" office:value-type="string">
            <text:p text:style-name="P31">縣(市) <text:s text:c="3"/>鄉(鎮、市、區) <text:s text:c="4"/>村(里)</text:p>
            <text:p text:style-name="P32"><text:s text:c="5"/>路 <text:s text:c="3"/>巷(弄) <text:s text:c="3"/>號 <text:s text:c="2"/>樓之 <text:s text:c="2"/>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9">亡者</text:p>
            <text:p text:style-name="P9">姓名</text:p>
          </table:table-cell>
          <table:table-cell table:style-name="表格2.B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11">性別</text:p>
          </table:table-cell>
          <table:table-cell table:style-name="表格2.B2" table:number-rows-spanned="2" office:value-type="string">
            <text:p text:style-name="P7"/>
          </table:table-cell>
          <table:table-cell table:style-name="表格2.A2" office:value-type="string">
            <text:p text:style-name="P9">死亡日期</text:p>
          </table:table-cell>
          <table:table-cell table:style-name="表格2.D2" office:value-type="string">
            <text:p text:style-name="P9">年 <text:s text:c="3"/>月 <text:s text:c="3"/>日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埋葬日期</text:p>
          </table:table-cell>
          <table:table-cell table:style-name="表格2.D2" office:value-type="string">
            <text:p text:style-name="P9">年 <text:s text:c="3"/>月 <text:s text:c="3"/>日</text:p>
          </table:table-cell>
        </table:table-row>
        <table:table-row table:style-name="表格2.5">
          <table:table-cell table:style-name="表格2.A2" office:value-type="string">
            <text:p text:style-name="P9">埋葬</text:p>
            <text:p text:style-name="P9">墓區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2"><text:span text:style-name="T6">遷葬(撿骨)</text:span><text:span text:style-name="T7">日期</text:span></text:p>
          </table:table-cell>
          <table:table-cell table:style-name="表格2.D2" office:value-type="string">
            <text:p text:style-name="P9">年 <text:s text:c="3"/>月 <text:s text:c="3"/>日</text:p>
          </table:table-cell>
        </table:table-row>
        <table:table-row table:style-name="表格2.6">
          <table:table-cell table:style-name="表格2.A2" office:value-type="string">
            <text:p text:style-name="P9">遷葬</text:p>
            <text:p text:style-name="P9">地點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6">申請人與亡者關係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7">
          <table:table-cell table:style-name="表格2.A1" table:number-columns-spanned="6" office:value-type="string">
            <text:p text:style-name="P22"><text:span text:style-name="T9"><text:s text:c="6"/></text:span><text:span text:style-name="T9"><text:s/>上列為申請人先靈奉祀，辦理撿骨、遷葬事宜，願遵照</text:span><text:span text:style-name="T5">臺中市和平區公墓暨納骨塔使用管理自治條例</text:span><text:span text:style-name="T9">之規定，清理並整平墓基後交還本所，俟后倘有其他家屬提出異議，特予鄭重聲明與本所無關。</text:span></text:p>
            <text:p text:style-name="P23"><text:s text:c="6"/>此致</text:p>
            <text:p text:style-name="P22"><text:span text:style-name="T10"><text:s text:c="19"/>和平區公所</text:span><text:span text:style-name="T9"> <text:s text:c="14"/></text:span></text:p>
            <text:p text:style-name="P23"/>
            <text:p text:style-name="P22"><text:span text:style-name="T9"><text:s text:c="9"/>證明單位： <text:s text:c="16"/></text:span></text:p>
            <text:p text:style-name="P23"><text:s text:c="15"/></text:p>
            <text:p text:style-name="P23"><text:s text:c="15"/></text:p>
            <text:p text:style-name="P22"><text:span text:style-name="T9"><text:s text:c="13"/></text:span></text:p>
            <text:p text:style-name="P23"/>
            <text:p text:style-name="P23"/>
            <text:p text:style-name="P33">（本許可證明業依分層負責授權主辦人員決行）</text:p>
            <text:p text:style-name="P2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0665097" text:continue-numbering="true" text:style-name="WW8Num1">
        <text:list-item>
          <text:p text:style-name="P29">本證明書一式二份，一份由申請人自存，一份於遷葬（撿骨）時交由公墓</text:p>
        </text:list-item>
      </text:list>
      <text:p text:style-name="P4"><text:span text:style-name="T12"><text:s text:c="3"/>管理員後始得起掘</text:span><text:span text:style-name="T7">。</text:span></text:p>
      <text:p text:style-name="P11"/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1">臺中市和平區公墓</text:span><text:span text:style-name="T4">遷葬撿骨</text:span><text:span text:style-name="T1">許可證明書</text:span><text:span text:style-name="T2">中華民國</text:span><text:span text:style-name="T2"> <text:s text:c="5"/>年 <text:s text:c="5"/>月 <text:s text:c="5"/>日和</text:span><text:span text:style-name="T2">平區民</text:span><text:span text:style-name="T2">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申請人姓名</text:p>
          </table:table-cell>
          <table:table-cell table:style-name="表格3.B2" office:value-type="string">
            <text:p text:style-name="P7"/>
          </table:table-cell>
          <table:table-cell table:style-name="表格3.A2" office:value-type="string">
            <text:p text:style-name="P6">戶籍住址</text:p>
          </table:table-cell>
          <table:table-cell table:style-name="表格3.D2" table:number-columns-spanned="3" office:value-type="string">
            <text:p text:style-name="P31">縣(市) <text:s text:c="3"/>鄉(鎮、市、區) <text:s text:c="4"/>村(里)</text:p>
            <text:p text:style-name="P32"><text:s text:c="5"/>路 <text:s text:c="3"/>巷(弄) <text:s text:c="3"/>號 <text:s text:c="2"/>樓之 <text:s text:c="2"/></text:p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9">亡者</text:p>
            <text:p text:style-name="P9">姓名</text:p>
          </table:table-cell>
          <table:table-cell table:style-name="表格3.B2" table:number-rows-spanned="2" office:value-type="string">
            <text:p text:style-name="P7"/>
          </table:table-cell>
          <table:table-cell table:style-name="表格3.A2" table:number-rows-spanned="2" office:value-type="string">
            <text:p text:style-name="P11">性別</text:p>
          </table:table-cell>
          <table:table-cell table:style-name="表格3.B2" table:number-rows-spanned="2" office:value-type="string">
            <text:p text:style-name="P7"/>
          </table:table-cell>
          <table:table-cell table:style-name="表格3.A2" office:value-type="string">
            <text:p text:style-name="P9">死亡日期</text:p>
          </table:table-cell>
          <table:table-cell table:style-name="表格3.D2" office:value-type="string">
            <text:p text:style-name="P9">年 <text:s text:c="3"/>月 <text:s text:c="3"/>日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埋葬日期</text:p>
          </table:table-cell>
          <table:table-cell table:style-name="表格3.D2" office:value-type="string">
            <text:p text:style-name="P9">年 <text:s text:c="3"/>月 <text:s text:c="3"/>日</text:p>
          </table:table-cell>
        </table:table-row>
        <table:table-row table:style-name="表格3.5">
          <table:table-cell table:style-name="表格3.A2" office:value-type="string">
            <text:p text:style-name="P9">埋葬</text:p>
            <text:p text:style-name="P9">墓區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  <table:table-cell table:style-name="表格3.A2" office:value-type="string">
            <text:p text:style-name="P2"><text:span text:style-name="T6">遷葬(撿骨)</text:span><text:span text:style-name="T7">日期</text:span></text:p>
          </table:table-cell>
          <table:table-cell table:style-name="表格3.D2" office:value-type="string">
            <text:p text:style-name="P9">年 <text:s text:c="3"/>月 <text:s text:c="3"/>日</text:p>
          </table:table-cell>
        </table:table-row>
        <text:soft-page-break/>
        <table:table-row table:style-name="表格3.6">
          <table:table-cell table:style-name="表格3.A2" office:value-type="string">
            <text:p text:style-name="P9">遷葬</text:p>
            <text:p text:style-name="P9">地點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  <table:table-cell table:style-name="表格3.A2" office:value-type="string">
            <text:p text:style-name="P6">申請人與亡者關係</text:p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table:number-columns-spanned="6" office:value-type="string">
            <text:p text:style-name="P22"><text:span text:style-name="T9"><text:s text:c="7"/>上列為申請人先靈奉祀，辦理撿骨、遷葬事宜，願遵照</text:span><text:span text:style-name="T5">臺中市和平區公墓暨納骨塔使用管理自治條例</text:span><text:span text:style-name="T9">之規定，清理並整平墓基後交還本所，俟后倘有其他家屬提出異議，特予鄭重聲明與本所無關。</text:span></text:p>
            <text:p text:style-name="P23"><text:s text:c="6"/>此致</text:p>
            <text:p text:style-name="P22"><text:span text:style-name="T10"><text:s text:c="19"/>和平區公所</text:span><text:span text:style-name="T9"> <text:s text:c="14"/></text:span></text:p>
            <text:p text:style-name="P23"/>
            <text:p text:style-name="P23"><text:s text:c="9"/>證明單位： <text:s text:c="16"/></text:p>
            <text:p text:style-name="P23"><text:s text:c="15"/></text:p>
            <text:p text:style-name="P23"><text:s text:c="15"/></text:p>
            <text:p text:style-name="P23"><text:s text:c="13"/></text:p>
            <text:p text:style-name="P23"/>
            <text:p text:style-name="P23"/>
            <text:p text:style-name="P33">（本許可證明業依分層負責授權主辦人員決行）</text:p>
            <text:p text:style-name="P2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0641810" text:continue-numbering="true" text:style-name="WW8Num1">
        <text:list-item>
          <text:p text:style-name="P29">本證明書一式二份，一份由申請人自存，一份於遷葬（撿骨）時交由公墓</text:p>
        </text:list-item>
      </text:list>
      <text:p text:style-name="P4"><text:span text:style-name="T12"><text:s text:c="3"/>管理員後始得起掘</text:span><text:span text:style-name="T7">。</text:span></text:p>
      <text:p text:style-name="P11"/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"><text:span text:style-name="T1">臺中市和平區遷葬&lt;起掘&gt;許可確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亡者姓名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9"/>
          </table:table-cell>
          <table:table-cell table:style-name="表格4.D2" table:number-columns-spanned="2" office:value-type="string">
            <text:p text:style-name="P19"/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申請人姓名</text:p>
          </table:table-cell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D3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ext:soft-page-break/>
        <table:table-row table:style-name="表格4.4">
          <table:table-cell table:style-name="表格4.A2" office:value-type="string">
            <text:p text:style-name="P13">埋葬墓區</text:p>
          </table:table-cell>
          <table:table-cell table:style-name="表格4.B2" table:number-columns-spanned="2" office:value-type="string">
            <text:p text:style-name="P15"/>
          </table:table-cell>
          <table:covered-table-cell/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5"/>
          </table:table-cell>
        </table:table-row>
        <table:table-row table:style-name="表格4.5">
          <table:table-cell table:style-name="表格4.A2" office:value-type="string">
            <text:p text:style-name="P13">起掘後是否恢復原狀</text:p>
          </table:table-cell>
          <table:table-cell table:style-name="表格4.A2" table:number-columns-spanned="2" office:value-type="string">
            <text:p text:style-name="P21"><draw:frame draw:style-name="fr1" draw:name="框架1" text:anchor-type="char" svg:x="0.884cm" svg:y="2.487cm" svg:width="0.52cm" svg:height="0.526cm" draw:z-index="1"><draw:text-box><text:p text:style-name="Standard"/></draw:text-box></draw:frame></text:p>
            <text:p text:style-name="P13"><draw:frame draw:style-name="fr1" draw:name="框架2" text:anchor-type="char" svg:x="0.875cm" svg:y="0.176cm" svg:width="0.52cm" svg:height="0.526cm" draw:z-index="0"><draw:text-box><text:p text:style-name="Standard"/></draw:text-box></draw:frame>是</text:p>
            <text:p text:style-name="P13"/>
            <text:p text:style-name="P13">否　　　　　原因：　　　　　　　　　　　　　　</text:p>
            <text:p text:style-name="P13"/>
            <text:p text:style-name="P13"/>
          </table:table-cell>
          <table:covered-table-cell/>
          <table:table-cell table:style-name="表格4.C2" office:value-type="string">
            <text:p text:style-name="P15"/>
          </table:table-cell>
          <table:table-cell table:style-name="表格4.D2" office:value-type="string">
            <text:p text:style-name="P15"/>
          </table:table-cell>
        </table:table-row>
        <table:table-row table:style-name="表格4.6">
          <table:table-cell table:style-name="表格4.A1" table:number-columns-spanned="5" office:value-type="string">
            <text:p text:style-name="P30"><text:span text:style-name="T7"><text:s text:c="4"/></text:span><text:span text:style-name="T7">本單惠請公墓管理員會同埋葬申請人至營葬墓區，詳填上述各項資料並確認起掘後是否恢復原狀後簽名蓋章後，依</text:span><text:span text:style-name="T5">臺中市和平區公墓暨納骨塔使用管理自治條例</text:span><text:span text:style-name="T7">等相關規定，並將此單送回本所憑辦。</text:span></text:p>
            <text:p text:style-name="P16"><text:s text:c="10"/>此致</text:p>
            <text:p text:style-name="P6"/>
            <text:p text:style-name="P3"><text:span text:style-name="T7"><text:s text:c="13"/></text:span><text:span text:style-name="T7">公墓管理員：</text:span><text:span text:style-name="T7"> <text:s text:c="16"/></text:span><text:span text:style-name="T7"><text:s/></text:span><text:span text:style-name="T7">(</text:span><text:span text:style-name="T7">蓋章</text:span><text:span text:style-name="T7">)</text:span></text:p>
            <text:p text:style-name="P6"/>
            <text:p text:style-name="P6"/>
            <text:p text:style-name="P6"/>
            <text:p text:style-name="P5"><text:span text:style-name="T7">中華民國</text:span><text:span text:style-name="T7"> <text:s text:c="3"/></text:span><text:span text:style-name="T7">年</text:span><text:span text:style-name="T7"> <text:s text:c="3"/></text:span><text:span text:style-name="T7">月</text:span><text:span text:style-name="T7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和平鄉公墓遷葬撿骨許可證明書（稿）中華民國      年      月      日和鄉社字第                  號</dc:title>
    <meta:initial-creator>user</meta:initial-creator>
    <meta:creation-date>2013-03-05T16:00:00</meta:creation-date>
    <dc:creator>User</dc:creator>
    <dc:date>2015-11-03T08:13:00</dc:date>
    <meta:print-date>2011-02-09T11:24:00</meta:print-date>
    <meta:editing-cycles>8</meta:editing-cycles>
    <meta:editing-duration>PT23M</meta:editing-duration>
    <meta:document-statistic meta:table-count="4" meta:image-count="0" meta:object-count="0" meta:page-count="5" meta:paragraph-count="103" meta:word-count="995" meta:character-count="1748"/>
    <meta:generator>OpenOffice/4.1.2$Win32 OpenOffice.org_project/412m3$Build-9782</meta:generator>
  </office:meta>
</office:document-meta>
</file>