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47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7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677cm" style:keep-together="true" fo:keep-together="auto"/>
    </style:style>
    <style:style style:name="表格1.8" style:family="table-row">
      <style:table-row-properties style:min-row-height="10.439cm" style:keep-together="true" fo:keep-together="auto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47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7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677cm" style:keep-together="true" fo:keep-together="auto"/>
    </style:style>
    <style:style style:name="表格2.8" style:family="table-row">
      <style:table-row-properties style:min-row-height="12.945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623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318cm"/>
    </style:style>
    <style:style style:name="表格3.G" style:family="table-column">
      <style:table-column-properties style:column-width="3.828cm"/>
    </style:style>
    <style:style style:name="表格3.1" style:family="table-row">
      <style:table-row-properties style:min-row-height="1.47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676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1.677cm" style:keep-together="true" fo:keep-together="auto"/>
    </style:style>
    <style:style style:name="表格3.8" style:family="table-row">
      <style:table-row-properties style:min-row-height="12.945cm" style:keep-together="true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588cm"/>
    </style:style>
    <style:style style:name="表格4.F" style:family="table-column">
      <style:table-column-properties style:column-width="5.415cm"/>
    </style:style>
    <style:style style:name="表格4.1" style:family="table-row">
      <style:table-row-properties style:min-row-height="1.55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244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1.244cm" style:keep-together="true" fo:keep-together="auto"/>
    </style:style>
    <style:style style:name="表格4.6" style:family="table-row">
      <style:table-row-properties style:min-row-height="1.296cm" style:keep-together="false" fo:keep-together="always"/>
    </style:style>
    <style:style style:name="表格4.7" style:family="table-row">
      <style:table-row-properties style:min-row-height="4.101cm" style:keep-together="false" fo:keep-together="always"/>
    </style:style>
    <style:style style:name="表格4.8" style:family="table-row">
      <style:table-row-properties style:min-row-height="7.9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.235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2" style:family="paragraph" style:parent-style-name="Standard" style:list-style-name="WW8Num1"/>
    <style:style style:name="P23" style:family="paragraph" style:parent-style-name="Standard" style:list-style-name="WW8Num1"/>
    <style:style style:name="P24" style:family="paragraph" style:parent-style-name="Standard">
      <style:paragraph-properties fo:line-height="1.235cm" fo:text-align="justify" fo:text-align-last="justify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cm" fo:margin-right="0cm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15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15cm" fo:margin-right="0cm" fo:line-height="0.706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485cm" fo:margin-right="0cm" fo:line-height="0.776cm" fo:text-align="justify" style:justify-single-word="false" fo:text-indent="-0.494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3">臺中市和平區公墓埋葬許可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</text:p>
            <text:p text:style-name="P6">姓 <text:s/>名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5">戶籍</text:p>
            <text:p text:style-name="P5">地址</text:p>
          </table:table-cell>
          <table:table-cell table:style-name="表格1.D2" table:number-rows-spanned="2" table:number-columns-spanned="3" office:value-type="string">
            <text:p text:style-name="P26">市〈縣〉 <text:s text:c="6"/>區〈鄉鎮市〉</text:p>
            <text:p text:style-name="P26">里〈村〉 <text:s text:c="6"/>路〈街〉</text:p>
            <text:p text:style-name="P26">巷〈弄〉 <text:s text:c="12"/>號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與往生</text:p>
            <text:p text:style-name="P6">者關係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亡 <text:s/>者</text:p>
            <text:p text:style-name="P6">姓 <text:s/>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出 <text:s/>生</text:p>
            <text:p text:style-name="P6">日 <text:s/>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6">死 <text:s/>亡</text:p>
            <text:p text:style-name="P6">時 <text:s/>間</text:p>
          </table:table-cell>
          <table:table-cell table:style-name="表格1.A2" table:number-columns-spanned="3" office:value-type="string">
            <text:p text:style-name="P27">年 <text:s text:c="4"/>月 <text:s text:c="4"/>日 <text:s text:c="4"/>時</text:p>
          </table:table-cell>
          <table:covered-table-cell/>
          <table:covered-table-cell/>
          <table:table-cell table:style-name="表格1.A2" office:value-type="string">
            <text:p text:style-name="P6">死 <text:s/>亡</text:p>
            <text:p text:style-name="P6">原 <text:s/>因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埋 <text:s/>葬</text:p>
            <text:p text:style-name="P6">墓 <text:s/>區</text:p>
          </table:table-cell>
          <table:table-cell table:style-name="表格1.A2" table:number-columns-spanned="3" office:value-type="string">
            <text:p text:style-name="P7">公墓</text:p>
          </table:table-cell>
          <table:covered-table-cell/>
          <table:covered-table-cell/>
          <table:table-cell table:style-name="表格1.A2" office:value-type="string">
            <text:p text:style-name="P6">埋 <text:s/>葬</text:p>
            <text:p text:style-name="P6">日 <text:s/>期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申請使</text:p>
            <text:p text:style-name="P6">用面積</text:p>
          </table:table-cell>
          <table:table-cell table:style-name="表格1.A2" table:number-columns-spanned="3" office:value-type="string">
            <text:p text:style-name="P7">平方公尺</text:p>
          </table:table-cell>
          <table:covered-table-cell/>
          <table:covered-table-cell/>
          <table:table-cell table:style-name="表格1.A2" office:value-type="string">
            <text:p text:style-name="P6">墓 <text:s/>地</text:p>
            <text:p text:style-name="P6">使用費</text:p>
          </table:table-cell>
          <table:table-cell table:style-name="表格1.D2" office:value-type="string">
            <text:p text:style-name="P7">元整</text:p>
          </table:table-cell>
        </table:table-row>
        <table:table-row table:style-name="表格1.8">
          <table:table-cell table:style-name="表格1.A1" table:number-columns-spanned="6" office:value-type="string">
            <text:p text:style-name="P12"><text:span text:style-name="T3">本人切結遵守</text:span><text:span text:style-name="T4">臺中市殯葬管理自治條例</text:span><text:span text:style-name="T3">等相關規定，營葬於公墓內之墳墓不得擅自變更墓基地點、方向或擴大墓基面積，並負法律上一切責任。自申請日起三個月內完成造墓營葬，公立公墓墓基使用年限為十年，營葬期限屆滿，自當申請骨骸起掘並存放骨灰〈骸〉存放設施，為恐無憑，特立此切結。請核准發予埋葬許可證明書。</text:span></text:p>
            <text:p text:style-name="P9"><text:s text:c="4"/>此致</text:p>
            <text:p text:style-name="P12"><text:span text:style-name="T3"><text:s text:c="13"/></text:span><text:span text:style-name="T5"><text:s/>和平區公所</text:span></text:p>
            <text:p text:style-name="P28"/>
            <text:p text:style-name="P29">申請人：</text:p>
            <text:p text:style-name="P30">身分證字號：</text:p>
            <text:p text:style-name="P30">地址：</text:p>
            <text:p text:style-name="P30">電話：</text:p>
            <text:p text:style-name="P31"/>
            <text:p text:style-name="P3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671280762644488463" text:style-name="WW8Num1">
        <text:list-item>
          <text:p text:style-name="P22"><text:span text:style-name="T6">應附文件：死亡證明書（死產證明書／驗屍證明書／火化證明書）、除戶謄本、申請人身分證正反影本、戶籍謄本。</text:span></text:p>
        </text:list-item>
      </text:list>
      <text:p text:style-name="P10"/>
      <text:p text:style-name="Standard"><text:span text:style-name="T1">主辦人員： <text:s text:c="5"/>業務主管： <text:s text:c="6"/>主任秘書： <text:s text:c="6"/>區長：</text:span></text:p>
      <text:p text:style-name="Standard"/>
      <text:p text:style-name="Standard"/>
      <text:p text:style-name="P2">〈本許可證明依業務分層負責授權主辦人員決行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6" office:value-type="string">
            <text:p text:style-name="P1"><text:span text:style-name="T7">臺中市和平區公墓埋葬許可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1">中華民國 <text:s text:c="4"/>年 <text:s text:c="3"/>月 <text:s text:c="2"/>日</text:p>
            <text:p text:style-name="P11">和平區民字第 <text:s text:c="11"/>號</text:p>
          </table:table-cell>
        </table:table-row>
        <table:table-row table:style-name="表格2.2">
          <table:table-cell table:style-name="表格2.A2" office:value-type="string">
            <text:p text:style-name="P6">申請人</text:p>
            <text:p text:style-name="P6">姓 <text:s/>名</text:p>
          </table:table-cell>
          <table:table-cell table:style-name="表格2.A2" office:value-type="string">
            <text:p text:style-name="P8"/>
          </table:table-cell>
          <table:table-cell table:style-name="表格2.A2" table:number-rows-spanned="2" office:value-type="string">
            <text:p text:style-name="P5">戶籍</text:p>
            <text:p text:style-name="P5">地址</text:p>
          </table:table-cell>
          <table:table-cell table:style-name="表格2.G1" table:number-rows-spanned="2" table:number-columns-spanned="4" office:value-type="string">
            <text:p text:style-name="P26">市〈縣〉 <text:s text:c="6"/>區〈鄉鎮市〉</text:p>
            <text:p text:style-name="P26">里〈村〉 <text:s text:c="6"/>路〈街〉</text:p>
            <text:p text:style-name="P26">巷〈弄〉 <text:s text:c="12"/>號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與往生</text:p>
            <text:p text:style-name="P6">者關係</text:p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亡 <text:s/>者</text:p>
            <text:p text:style-name="P6">姓 <text:s/>名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>性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>出 <text:s/>生</text:p>
            <text:p text:style-name="P6">日 <text:s/>期</text:p>
          </table:table-cell>
          <table:table-cell table:style-name="表格2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死 <text:s/>亡</text:p>
            <text:p text:style-name="P6">時 <text:s/>間</text:p>
          </table:table-cell>
          <table:table-cell table:style-name="表格2.A2" table:number-columns-spanned="3" office:value-type="string">
            <text:p text:style-name="P32">年 <text:s text:c="4"/>月 <text:s text:c="4"/>日 <text:s text:c="4"/>時</text:p>
          </table:table-cell>
          <table:covered-table-cell/>
          <table:covered-table-cell/>
          <table:table-cell table:style-name="表格2.A2" office:value-type="string">
            <text:p text:style-name="P6">死 <text:s/>亡</text:p>
            <text:p text:style-name="P6">原 <text:s/>因</text:p>
          </table:table-cell>
          <table:table-cell table:style-name="表格2.G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埋 <text:s/>葬</text:p>
            <text:p text:style-name="P6">墓 <text:s/>區</text:p>
          </table:table-cell>
          <table:table-cell table:style-name="表格2.A2" table:number-columns-spanned="3" office:value-type="string">
            <text:p text:style-name="P7">公墓</text:p>
          </table:table-cell>
          <table:covered-table-cell/>
          <table:covered-table-cell/>
          <table:table-cell table:style-name="表格2.A2" office:value-type="string">
            <text:p text:style-name="P6">埋 <text:s/>葬</text:p>
            <text:p text:style-name="P6">日 <text:s/>期</text:p>
          </table:table-cell>
          <table:table-cell table:style-name="表格2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T1">核准</text:span><text:span text:style-name="T1">使</text:span></text:p>
            <text:p text:style-name="P6">用面積</text:p>
          </table:table-cell>
          <table:table-cell table:style-name="表格2.A2" table:number-columns-spanned="3" office:value-type="string">
            <text:p text:style-name="P7">平方公尺</text:p>
          </table:table-cell>
          <table:covered-table-cell/>
          <table:covered-table-cell/>
          <table:table-cell table:style-name="表格2.A2" office:value-type="string">
            <text:p text:style-name="P6">墓 <text:s/>地</text:p>
            <text:p text:style-name="P6">使用費</text:p>
          </table:table-cell>
          <table:table-cell table:style-name="表格2.G1" table:number-columns-spanned="2" office:value-type="string">
            <text:p text:style-name="P7">元整</text:p>
          </table:table-cell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2"><text:span text:style-name="T3">本人切結遵守</text:span><text:span text:style-name="T4">臺中市殯葬管理自治條例</text:span><text:span text:style-name="T3">等相關規定，營葬於公墓內之墳墓不得擅自變更墓基地點、方向或擴大墓基面積，並負法律上一切責任。自申請日起三個月內完成造墓營葬，公立公墓墓基使用年限為十年，營葬期限屆滿，自當申請骨骸起掘並存放骨灰〈骸〉存放設施或火化處理。准發予埋葬許可證明書。</text:span></text:p>
            <text:p text:style-name="P9"><text:s text:c="4"/>此致</text:p>
            <text:p text:style-name="P12"><text:span text:style-name="T3"><text:s text:c="13"/></text:span><text:span text:style-name="T5"><text:s/>和平區公所</text:span></text:p>
            <text:p text:style-name="P28">證明單位：</text:p>
            <text:p text:style-name="P31"/>
            <text:p text:style-name="P31"/>
            <text:p text:style-name="P31"/>
            <text:p text:style-name="P31"/>
            <text:p text:style-name="P31"/>
            <text:p text:style-name="P9"><text:s text:c="47"/>〈蓋章〉</text:p>
            <text:p text:style-name="P31"/>
            <text:p text:style-name="P31"/>
            <text:p text:style-name="P31"/>
            <text:p text:style-name="P31"/>
            <text:p text:style-name="P3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0655291" text:continue-numbering="true" text:style-name="WW8Num1">
        <text:list-item>
          <text:p text:style-name="P22">本證明書一式二份，一份由申請人自存，一份於埋葬時交由公墓管理員。</text:p>
        </text:list-item>
      </text:list>
      <text:p text:style-name="P2">〈本許可證明依業務分層負責授權主辦人員決行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6" office:value-type="string">
            <text:p text:style-name="P1"><text:span text:style-name="T7">臺中市和平區公墓埋葬許可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11">中華民國 <text:s text:c="4"/>年 <text:s text:c="3"/>月 <text:s text:c="2"/>日</text:p>
            <text:p text:style-name="P11">和平區民字第 <text:s text:c="11"/>號</text:p>
          </table:table-cell>
        </table:table-row>
        <table:table-row table:style-name="表格3.2">
          <table:table-cell table:style-name="表格3.A2" office:value-type="string">
            <text:p text:style-name="P6">申請人</text:p>
            <text:p text:style-name="P6">姓 <text:s/>名</text:p>
          </table:table-cell>
          <table:table-cell table:style-name="表格3.A2" office:value-type="string">
            <text:p text:style-name="P8"/>
          </table:table-cell>
          <table:table-cell table:style-name="表格3.A2" table:number-rows-spanned="2" office:value-type="string">
            <text:p text:style-name="P5">戶籍</text:p>
            <text:p text:style-name="P5">地址</text:p>
          </table:table-cell>
          <table:table-cell table:style-name="表格3.G1" table:number-rows-spanned="2" table:number-columns-spanned="4" office:value-type="string">
            <text:p text:style-name="P26">市〈縣〉 <text:s text:c="6"/>區〈鄉鎮市〉</text:p>
            <text:p text:style-name="P26">里〈村〉 <text:s text:c="6"/>路〈街〉</text:p>
            <text:p text:style-name="P26">巷〈弄〉 <text:s text:c="12"/>號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與往生</text:p>
            <text:p text:style-name="P6">者關係</text:p>
          </table:table-cell>
          <table:table-cell table:style-name="表格3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亡 <text:s/>者</text:p>
            <text:p text:style-name="P6">姓 <text:s/>名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5">性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6">出 <text:s/>生</text:p>
            <text:p text:style-name="P6">日 <text:s/>期</text:p>
          </table:table-cell>
          <table:table-cell table:style-name="表格3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>死 <text:s/>亡</text:p>
            <text:p text:style-name="P6">時 <text:s/>間</text:p>
          </table:table-cell>
          <table:table-cell table:style-name="表格3.A2" table:number-columns-spanned="3" office:value-type="string">
            <text:p text:style-name="P32">年 <text:s text:c="4"/>月 <text:s text:c="4"/>日 <text:s text:c="4"/>時</text:p>
          </table:table-cell>
          <table:covered-table-cell/>
          <table:covered-table-cell/>
          <table:table-cell table:style-name="表格3.A2" office:value-type="string">
            <text:p text:style-name="P6">死 <text:s/>亡</text:p>
            <text:p text:style-name="P6">原 <text:s/>因</text:p>
          </table:table-cell>
          <table:table-cell table:style-name="表格3.G1" table:number-columns-spanned="2" office:value-type="string">
            <text:p text:style-name="P4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埋 <text:s/>葬</text:p>
            <text:p text:style-name="P6">墓 <text:s/>區</text:p>
          </table:table-cell>
          <table:table-cell table:style-name="表格3.A2" table:number-columns-spanned="3" office:value-type="string">
            <text:p text:style-name="P7">公墓</text:p>
          </table:table-cell>
          <table:covered-table-cell/>
          <table:covered-table-cell/>
          <table:table-cell table:style-name="表格3.A2" office:value-type="string">
            <text:p text:style-name="P6">埋 <text:s/>葬</text:p>
            <text:p text:style-name="P6">日 <text:s/>期</text:p>
          </table:table-cell>
          <table:table-cell table:style-name="表格3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"><text:span text:style-name="T1">核准</text:span><text:span text:style-name="T1">使</text:span></text:p>
            <text:p text:style-name="P6">用面積</text:p>
          </table:table-cell>
          <table:table-cell table:style-name="表格3.A2" table:number-columns-spanned="3" office:value-type="string">
            <text:p text:style-name="P7">平方公尺</text:p>
          </table:table-cell>
          <table:covered-table-cell/>
          <table:covered-table-cell/>
          <table:table-cell table:style-name="表格3.A2" office:value-type="string">
            <text:p text:style-name="P6">墓 <text:s/>地</text:p>
            <text:p text:style-name="P6">使用費</text:p>
          </table:table-cell>
          <table:table-cell table:style-name="表格3.G1" table:number-columns-spanned="2" office:value-type="string">
            <text:p text:style-name="P7">元整</text:p>
          </table:table-cell>
          <table:covered-table-cell/>
        </table:table-row>
        <table:table-row table:style-name="表格3.8">
          <table:table-cell table:style-name="表格3.A8" table:number-columns-spanned="7" office:value-type="string">
            <text:p text:style-name="P12"><text:span text:style-name="T3">本人切結遵守</text:span><text:span text:style-name="T4">臺中市殯葬管理自治條例</text:span><text:span text:style-name="T3">等相關規定，營葬於公墓內之墳墓不得擅自變更墓基地點、方向或擴大墓基面積，並負法律上一切責任。自申請日起三個月內完成造墓營葬，公立公墓墓基使用年限為十年，營葬期限屆滿，自當申請骨骸起掘並存放骨灰〈骸〉存放設施或火化處理。准發予埋葬許可證明書。</text:span></text:p>
            <text:p text:style-name="P9"><text:s text:c="4"/>此致</text:p>
            <text:p text:style-name="P12"><text:span text:style-name="T3"><text:s text:c="13"/></text:span><text:span text:style-name="T5"><text:s/>和平區公所</text:span></text:p>
            <text:p text:style-name="P28">證明單位：</text:p>
            <text:p text:style-name="P31"/>
            <text:p text:style-name="P31"/>
            <text:p text:style-name="P31"/>
            <text:p text:style-name="P31"/>
            <text:p text:style-name="P31"/>
            <text:p text:style-name="P9"><text:s text:c="47"/>〈蓋章〉</text:p>
            <text:p text:style-name="P31"/>
            <text:p text:style-name="P31"/>
            <text:p text:style-name="P31"/>
            <text:p text:style-name="P31"/>
            <text:p text:style-name="P3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0673029" text:continue-numbering="true" text:style-name="WW8Num1">
        <text:list-item>
          <text:p text:style-name="P22">本證明書一式二份，一份由申請人自存，一份於埋葬時交由公墓管理員。</text:p>
        </text:list-item>
      </text:list>
      <text:p text:style-name="P2">〈本許可證明依業務分層負責授權主辦人員決行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24"><text:span text:style-name="T7">臺中市和平區</text:span><text:span text:style-name="T8">公墓埋葬許可確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">編號</text:p>
          </table:table-cell>
          <table:table-cell table:style-name="表格4.B2" office:value-type="string">
            <text:p text:style-name="P14"/>
          </table:table-cell>
          <table:table-cell table:style-name="表格4.A2" table:number-rows-spanned="2" office:value-type="string">
            <text:p text:style-name="P16">戶籍</text:p>
            <text:p text:style-name="P16">住址</text:p>
          </table:table-cell>
          <table:table-cell table:style-name="表格4.D2" table:number-rows-spanned="2" table:number-columns-spanned="3" office:value-type="string">
            <text:p text:style-name="P33"><text:span text:style-name="T9"><text:s text:c="2"/></text:span><text:span text:style-name="T9">縣（市）</text:span><text:span text:style-name="T9"> <text:s text:c="4"/></text:span><text:span text:style-name="T9">鄉（鎮市區）</text:span></text:p>
            <text:p text:style-name="P33"><text:span text:style-name="T9"><text:s text:c="2"/></text:span><text:span text:style-name="T9">村（里）</text:span><text:span text:style-name="T9"> <text:s text:c="4"/></text:span><text:span text:style-name="T9">路（街）</text:span><text:span text:style-name="T9"> <text:s text:c="3"/></text:span><text:span text:style-name="T9">巷</text:span></text:p>
            <text:p text:style-name="P33"><text:span text:style-name="T9"><text:s text:c="6"/></text:span><text:span text:style-name="T9">弄</text:span><text:span text:style-name="T9"> <text:s text:c="6"/></text:span><text:span text:style-name="T9">號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">亡者</text:p>
            <text:p text:style-name="P16">姓名</text:p>
          </table:table-cell>
          <table:table-cell table:style-name="表格4.B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6">埋葬</text:p>
            <text:p text:style-name="P16">墓區</text:p>
          </table:table-cell>
          <table:table-cell table:style-name="表格4.A2" table:number-columns-spanned="3" office:value-type="string">
            <text:p text:style-name="P20"/>
          </table:table-cell>
          <table:covered-table-cell/>
          <table:covered-table-cell/>
          <table:table-cell table:style-name="表格4.A2" office:value-type="string">
            <text:p text:style-name="P16">埋葬</text:p>
            <text:p text:style-name="P16">日期</text:p>
          </table:table-cell>
          <table:table-cell table:style-name="表格4.D2" office:value-type="string">
            <text:p text:style-name="P16">年 <text:s text:c="3"/>月 <text:s text:c="3"/>日</text:p>
          </table:table-cell>
        </table:table-row>
        <table:table-row table:style-name="表格4.4">
          <table:table-cell table:style-name="表格4.A2" office:value-type="string">
            <text:p text:style-name="P16">申請使用面積</text:p>
          </table:table-cell>
          <table:table-cell table:style-name="表格4.B2" table:number-columns-spanned="3" office:value-type="string">
            <text:p text:style-name="P14"/>
          </table:table-cell>
          <table:covered-table-cell/>
          <table:covered-table-cell/>
          <table:table-cell table:style-name="表格4.A2" office:value-type="string">
            <text:p text:style-name="P16">墓地</text:p>
            <text:p text:style-name="P16">使用費</text:p>
          </table:table-cell>
          <table:table-cell table:style-name="表格4.D2" office:value-type="string">
            <text:p text:style-name="P25"><text:span text:style-name="T9">新台幣</text:span><text:span text:style-name="T9"> <text:s text:c="3"/></text:span><text:span text:style-name="T9">仟</text:span><text:span text:style-name="T9"> <text:s text:c="2"/></text:span><text:span text:style-name="T9">佰元整</text:span></text:p>
          </table:table-cell>
        </table:table-row>
        <table:table-row table:style-name="表格4.6">
          <table:table-cell table:style-name="表格4.A2" office:value-type="string">
            <text:p text:style-name="P15">確認使用面積</text:p>
          </table:table-cell>
          <table:table-cell table:style-name="表格4.A2" table:number-columns-spanned="3" office:value-type="string">
            <text:p text:style-name="P14"/>
          </table:table-cell>
          <table:covered-table-cell/>
          <table:covered-table-cell/>
          <table:table-cell table:style-name="表格4.A2" office:value-type="string">
            <text:p text:style-name="P15">最後確認墓地使用費</text:p>
          </table:table-cell>
          <table:table-cell table:style-name="表格4.D2" office:value-type="string">
            <text:p text:style-name="P25"><text:span text:style-name="T9">新台幣</text:span><text:span text:style-name="T9"> <text:s text:c="3"/></text:span><text:span text:style-name="T9">仟</text:span><text:span text:style-name="T9"> <text:s text:c="2"/></text:span><text:span text:style-name="T9">佰元整</text:span></text:p>
          </table:table-cell>
        </table:table-row>
        <table:table-row table:style-name="表格4.7">
          <table:table-cell table:style-name="表格4.D2" table:number-columns-spanned="6" office:value-type="string">
            <text:p text:style-name="P15">備註：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6" office:value-type="string">
            <text:p text:style-name="P12"><text:span text:style-name="T9"><text:s text:c="4"/></text:span><text:span text:style-name="T9">本單惠請公墓管理員會同埋葬申請人至營葬墓區，詳填上述各項資料後編列墓基號碼，俟營葬完竣後（如有特殊事項請註記於欄位上）做最後確認使用面積並簽名蓋章逕送本所辦理最後之確認，公墓管理員應切實遵守</text:span><text:span text:style-name="T4">臺中市殯葬管理自治條例</text:span><text:span text:style-name="T9">等相關規定。</text:span></text:p>
            <text:p text:style-name="P18"><text:s text:c="10"/>此致</text:p>
            <text:p text:style-name="P18"/>
            <text:p text:style-name="P12"><text:span text:style-name="T9"><text:s text:c="13"/></text:span><text:span text:style-name="T9">公墓管理員：</text:span><text:span text:style-name="T9"> <text:s text:c="16"/></text:span><text:span text:style-name="T9"><text:s/></text:span><text:span text:style-name="T9">(</text:span><text:span text:style-name="T9">蓋章</text:span><text:span text:style-name="T9">)</text:span></text:p>
            <text:p text:style-name="P18"/>
            <text:p text:style-name="P13"><text:span text:style-name="T9">中華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和平區公墓埋葬許可證明申請書</dc:title>
    <meta:initial-creator>user</meta:initial-creator>
    <meta:creation-date>2013-03-05T15:58:00</meta:creation-date>
    <dc:creator>user</dc:creator>
    <dc:date>2013-03-06T09:39:00</dc:date>
    <meta:print-date>2011-01-13T08:33:00</meta:print-date>
    <meta:editing-cycles>4</meta:editing-cycles>
    <meta:editing-duration>PT15M</meta:editing-duration>
    <meta:document-statistic meta:table-count="4" meta:image-count="0" meta:object-count="0" meta:page-count="4" meta:paragraph-count="155" meta:word-count="1279" meta:character-count="1956"/>
    <meta:generator>OpenOffice/4.1.2$Win32 OpenOffice.org_project/412m3$Build-9782</meta:generator>
  </office:meta>
</office:document-meta>
</file>