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隸書" svg:font-family="全真隸書, 'Arial Unicode MS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69cm" fo:margin-left="-0.20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0.58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296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848cm"/>
    </style:style>
    <style:style style:name="表格1.P" style:family="table-column">
      <style:table-column-properties style:column-width="0.78cm"/>
    </style:style>
    <style:style style:name="表格1.S" style:family="table-column">
      <style:table-column-properties style:column-width="1.058cm"/>
    </style:style>
    <style:style style:name="表格1.V" style:family="table-column">
      <style:table-column-properties style:column-width="2.39cm"/>
    </style:style>
    <style:style style:name="表格1.W" style:family="table-column">
      <style:table-column-properties style:column-width="0.609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0.728cm"/>
    </style:style>
    <style:style style:name="表格1.k" style:family="table-column">
      <style:table-column-properties style:column-width="1.154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G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7.998cm" fo:margin-left="-0.217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2.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2.779cm"/>
    </style:style>
    <style:style style:name="表格2.1" style:family="table-row">
      <style:table-row-properties style:min-row-height="0.75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0.441cm" style:keep-together="true" fo:keep-together="auto"/>
    </style:style>
    <style:style style:name="表格2.3" style:family="table-row">
      <style:table-row-properties style:min-row-height="0.351cm" style:keep-together="true" fo:keep-together="auto"/>
    </style:style>
    <style:style style:name="表格2.4" style:family="table-row">
      <style:table-row-properties style:min-row-height="0.483cm" style:keep-together="true" fo:keep-together="auto"/>
    </style:style>
    <style:style style:name="表格2.5" style:family="table-row">
      <style:table-row-properties style:min-row-height="0.928cm" style:keep-together="true" fo:keep-together="auto"/>
    </style:style>
    <style:style style:name="表格2.6" style:family="table-row">
      <style:table-row-properties style:min-row-height="0.734cm" style:keep-together="true" fo:keep-together="auto"/>
    </style:style>
    <style:style style:name="表格3" style:family="table">
      <style:table-properties style:width="27.857cm" fo:margin-left="-0.076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5.79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5.502cm"/>
    </style:style>
    <style:style style:name="表格3.E" style:family="table-column">
      <style:table-column-properties style:column-width="1.249cm"/>
    </style:style>
    <style:style style:name="表格3.G" style:family="table-column">
      <style:table-column-properties style:column-width="4.251cm"/>
    </style:style>
    <style:style style:name="表格3.I" style:family="table-column">
      <style:table-column-properties style:column-width="6.054cm"/>
    </style:style>
    <style:style style:name="表格3.1" style:family="table-row">
      <style:table-row-properties style:min-row-height="0.85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2.03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3" style:family="table-row">
      <style:table-row-properties style:min-row-height="1.97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text-properties style:font-name="標楷體" fo:font-size="11pt" style:font-name-asian="標楷體" style:font-size-asian="11pt"/>
    </style:style>
    <style:style style:name="P16" style:family="paragraph" style:parent-style-name="Standard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7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P19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Standard">
      <style:text-properties style:font-name="標楷體" fo:font-weight="bold" style:font-name-asian="標楷體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style:line-height-at-least="0.212cm" style:snap-to-layout-grid="false"/>
    </style:style>
    <style:style style:name="P31" style:family="paragraph" style:parent-style-name="Standard">
      <style:paragraph-properties style:line-height-at-least="0.212cm" fo:text-align="center" style:justify-single-word="false" style:snap-to-layout-gri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Standard" style:master-page-name="Standard">
      <style:paragraph-properties fo:margin-top="0cm" fo:margin-bottom="0.423cm" fo:line-height="0.635cm" fo:text-align="center" style:justify-single-word="false" style:page-number="auto"/>
    </style:style>
    <style:style style:name="P35" style:family="paragraph" style:parent-style-name="Standard">
      <style:paragraph-properties fo:margin-left="0.093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P36" style:family="paragraph" style:parent-style-name="Standard">
      <style:paragraph-properties fo:margin-left="0cm" fo:margin-right="0cm" fo:text-align="center" style:justify-single-word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7" style:family="paragraph" style:parent-style-name="Standard">
      <style:paragraph-properties fo:margin-left="0.847cm" fo:margin-right="0cm" fo:line-height="0.564cm" fo:text-indent="0cm" style:auto-text-indent="false"/>
    </style:style>
    <style:style style:name="P38" style:family="paragraph" style:parent-style-name="Standard">
      <style:paragraph-properties fo:margin-left="0.847cm" fo:margin-right="0cm" fo:line-height="0.564cm" fo:text-indent="0.159cm" style:auto-text-indent="false"/>
    </style:style>
    <style:style style:name="P39" style:family="paragraph" style:parent-style-name="Standard">
      <style:paragraph-properties fo:margin-left="0cm" fo:margin-right="0cm" fo:line-height="0.494cm" fo:text-indent="0.794cm" style:auto-text-indent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text-indent="2.967cm" style:auto-text-indent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Standard">
      <style:paragraph-properties fo:margin-top="0.212cm" fo:margin-bottom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4pt" fo:font-weight="bold" style:font-name-asian="華康儷粗黑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font-name="標楷體" fo:font-size="10pt" fo:font-weight="bold" style:font-name-asian="標楷體" style:font-size-asian="10pt" style:font-weight-asian="bold"/>
    </style:style>
    <style:style style:name="T25" style:family="text">
      <style:text-properties style:font-name="標楷體" fo:font-size="10pt" fo:font-weight="bold" style:font-name-asian="標楷體" style:font-size-asian="10pt" style:font-weight-asian="bold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/>
    </style:style>
    <style:style style:name="T3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3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3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7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39" style:family="text">
      <style:text-properties style:font-name-asian="標楷體" style:font-size-complex="12pt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font-weight="bold" style:font-name-asian="標楷體" style:font-size-asian="10pt" style:font-weight-asian="bold"/>
    </style:style>
    <style:style style:name="T4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3" style:family="text">
      <style:text-properties style:font-name="細明體" fo:font-size="11pt" fo:font-weight="bold" style:font-name-asian="細明體" style:font-size-asian="11pt" style:font-weight-asian="bold"/>
    </style:style>
    <style:style style:name="T44" style:family="text">
      <style:text-properties fo:font-size="9pt" fo:font-weight="bold" style:font-name-asian="標楷體" style:font-size-asian="9pt" style:font-weight-asian="bold" style:font-size-complex="9pt"/>
    </style:style>
    <style:style style:name="T4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　　　　　　　　</text:span><text:span text:style-name="T6">臺中市</text:span><text:span text:style-name="T7">身心障礙者租賃房屋租金補助</text:span><text:span text:style-name="T6">申請表</text:span><text:span text:style-name="T8">　　　</text:span><text:span text:style-name="T9">　　　　</text:span><text:span text:style-name="T10">區公所</text:span></text:p>
      <text:p text:style-name="Standard"><text:span text:style-name="T15">收件日期：□□□-□□-□□　　　</text:span><text:span text:style-name="T15">(</text:span><text:span text:style-name="T15">收件人：</text:span><text:span text:style-name="T22">　　　　　　　　</text:span><text:span text:style-name="T15">)　　　　　核定日期：□□□-□□-□□</text:span><text:span text:style-name="T15">(</text:span><text:span text:style-name="T15">承辦人：</text:span><text:span text:style-name="T22">　　　　　　　　</text:span><text:span text:style-name="T15">)</text:span></text:p>
      <text:p text:style-name="P1"><text:span text:style-name="T15">一</text:span><text:span text:style-name="T15">、</text:span><text:span text:style-name="T15">基本資料</text:span></text:p>
      <text:p text:style-name="Standard"><draw:frame draw:style-name="fr1" draw:name="框架1" text:anchor-type="char" svg:x="20.1cm" svg:y="-0.009cm" svg:width="8.22cm" svg:height="3.51cm" draw:z-index="1"><draw:text-box><text:p text:style-name="P4">具領政府其他各項補助代號</text:p><text:p text:style-name="Standard"><text:span text:style-name="T24">(</text:span><text:span text:style-name="T24">1</text:span><text:span text:style-name="T24">)</text:span><text:span text:style-name="T24">老年農民福利津貼</text:span><text:span text:style-name="T24">(2)</text:span><text:span text:style-name="T24">中低收入老人生活津貼</text:span></text:p><text:p text:style-name="Standard"><text:span text:style-name="T24">(</text:span><text:span text:style-name="T24">3</text:span><text:span text:style-name="T24">)</text:span><text:span text:style-name="T24">榮民院外就養金 </text:span><text:span text:style-name="T24"><text:s/>(</text:span><text:span text:style-name="T24">4)退休俸</text:span></text:p><text:p text:style-name="Standard"><text:span text:style-name="T24">(</text:span><text:span text:style-name="T24">5)低收入戶補助 <text:s text:c="3"/></text:span><text:span text:style-name="T24">(</text:span><text:span text:style-name="T24">6</text:span><text:span text:style-name="T24">)</text:span><text:span text:style-name="T24">身心障礙生活補助</text:span></text:p><text:p text:style-name="Standard"><text:span text:style-name="T24">(</text:span><text:span text:style-name="T24">7</text:span><text:span text:style-name="T24">)</text:span><text:span text:style-name="T24">托育養護補助</text:span><text:span text:style-name="T24"> <text:s text:c="3"/>(</text:span><text:span text:style-name="T24">8</text:span><text:span text:style-name="T24">)</text:span><text:span text:style-name="T24">其他</text:span><text:span text:style-name="T28">　　　　　　　</text:span></text:p></draw:text-box></draw:frame><text:span text:style-name="T29">1.姓名：</text:span><text:span text:style-name="T32">　　　　　　　　　　</text:span><text:span text:style-name="T29">2.出生日期：</text:span><text:span text:style-name="T32">　　　　</text:span><text:span text:style-name="T29">年</text:span><text:span text:style-name="T32">　　　　</text:span><text:span text:style-name="T29">月</text:span><text:span text:style-name="T32">　　　　</text:span><text:span text:style-name="T29">日　　　　3.性別：□ 男 □ 女</text:span></text:p>
      <text:p text:style-name="Standard"><draw:line text:anchor-type="char" draw:z-index="2" draw:style-name="gr1" draw:text-style-name="P42" svg:x1="20.108cm" svg:y1="0cm" svg:x2="27.516cm" svg:y2="0cm"><text:p/></draw:line><text:span text:style-name="T29">4.身分證字號：</text:span><text:span text:style-name="T23">　　　　　　　　　　　</text:span></text:p>
      <text:p text:style-name="Standard"><text:span text:style-name="T29">5.身心障礙程度：類別：</text:span><text:span text:style-name="T32">　　　　　　　　　</text:span><text:span text:style-name="T29">等級：</text:span><text:span text:style-name="T32">　　　　　度，重新鑑定年月：　　　　年　　　　月</text:span></text:p>
      <text:p text:style-name="Standard"><text:span text:style-name="T29">6.戶籍地址：臺中市　　　　區　　　　里　　鄰　　　　　　路</text:span><text:span text:style-name="T29">(</text:span><text:span text:style-name="T29">街</text:span><text:span text:style-name="T29">)</text:span><text:span text:style-name="T29">　　　段　　巷　　弄　　　　號　　樓之</text:span></text:p>
      <text:p text:style-name="Standard"><text:span text:style-name="T29">7.租屋地址：臺中市　　　　區　　　　里　　鄰　　　　　　路</text:span><text:span text:style-name="T29">(</text:span><text:span text:style-name="T29">街</text:span><text:span text:style-name="T29">)</text:span><text:span text:style-name="T29">　　　段　　巷　　弄　　　　號　　樓之</text:span></text:p>
      <text:p text:style-name="Standard"><text:span text:style-name="T29">8.聯絡電話：日</text:span><text:span text:style-name="T32">　　　　　　　　　　</text:span><text:span text:style-name="T29">、夜</text:span><text:span text:style-name="T32">　　　　　　　　　</text:span><text:span text:style-name="T29">、行動電話</text:span><text:span text:style-name="T32">　　　　　　　　　　　　</text:span></text:p>
      <text:p text:style-name="Standard"><text:span text:style-name="T29">9.每月實際繳納房租金額為：</text:span><text:span text:style-name="T32">　　　　　　</text:span><text:span text:style-name="T29">元</text:span><text:span text:style-name="T29">(</text:span><text:span text:style-name="T29">不含租屋保證金</text:span><text:span text:style-name="T29">、</text:span><text:span text:style-name="T29">公共管理費等</text:span><text:span text:style-name="T29">)</text:span><text:span text:style-name="T29">，租賃契約到期日：</text:span><text:span text:style-name="T32">　　　　</text:span><text:span text:style-name="T29">年</text:span><text:span text:style-name="T32">　　　　</text:span><text:span text:style-name="T29">月</text:span><text:span text:style-name="T32">　　　　</text:span><text:span text:style-name="T29">日</text:span><text:span text:style-name="T29">。</text:span></text:p>
      <text:p text:style-name="Standard"><text:span text:style-name="T29">10.領有政府其他法令規定之各項補助金額每月共計：</text:span><text:span text:style-name="T32">　　　　　　　　　　</text:span><text:span text:style-name="T29">元,（補助項目代號：</text:span><text:span text:style-name="T32">　　　　　　　　</text:span><text:span text:style-name="T29">）</text:span><text:span text:style-name="T29">。</text:span></text:p>
      <text:p text:style-name="Standard"><text:span text:style-name="T29">11.代理人姓名：</text:span><text:span text:style-name="T32">　　　　　　　　　　</text:span><text:span text:style-name="T29">身分證字號：</text:span><text:span text:style-name="T23">　　　　　　　　　　　</text:span><text:span text:style-name="T29">出生日期：</text:span><text:span text:style-name="T32">　　　　</text:span><text:span text:style-name="T29">年</text:span><text:span text:style-name="T32">　　　　</text:span><text:span text:style-name="T29">月</text:span><text:span text:style-name="T32">　　　　</text:span><text:span text:style-name="T29">日　　　　性別：□ 男 □ 女</text:span></text:p>
      <text:p text:style-name="P1"><text:span text:style-name="T15">二</text:span><text:span text:style-name="T15">、</text:span><text:span text:style-name="T15">全家人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6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column table:style-name="表格1.O" table:number-columns-repeated="2"/>
        <table:table-column table:style-name="表格1.V"/>
        <table:table-column table:style-name="表格1.W" table:number-columns-repeated="9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row table:style-name="表格1.1">
          <table:table-cell table:style-name="表格1.A1" table:number-rows-spanned="2" office:value-type="string">
            <text:p text:style-name="P10">編</text:p>
            <text:p text:style-name="P10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1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</text:p>
            <text:p text:style-name="P10">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A1" table:number-rows-spanned="2" office:value-type="string">
            <text:p text:style-name="P18">同打住ˇ</text:p>
          </table:table-cell>
          <table:table-cell table:style-name="表格1.A1" table:number-rows-spanned="2" office:value-type="string">
            <text:p text:style-name="P10">編</text:p>
            <text:p text:style-name="P10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k1" table:number-rows-spanned="2" office:value-type="string">
            <text:p text:style-name="P35">同打住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年</text:p>
          </table:table-cell>
          <table:table-cell table:style-name="表格1.A2" office:value-type="string">
            <text:p text:style-name="P7">月</text:p>
          </table:table-cell>
          <table:table-cell table:style-name="表格1.A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年</text:p>
          </table:table-cell>
          <table:table-cell table:style-name="表格1.A2" office:value-type="string">
            <text:p text:style-name="P4">月</text:p>
          </table:table-cell>
          <table:table-cell table:style-name="表格1.A2" office:value-type="string">
            <text:p text:style-name="P4"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9">本</text:p>
            <text:p text:style-name="P9">人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0">ˇ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k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k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  <table:table-cell table:style-name="表格1.k2" office:value-type="string">
            <text:p text:style-name="P11"/>
          </table:table-cell>
        </table:table-row>
        <table:table-row table:style-name="表格1.7">
          <table:table-cell table:style-name="表格1.A2" table:number-columns-spanned="6" office:value-type="string">
            <text:p text:style-name="P3">身心障礙者本人</text:p>
            <text:p text:style-name="P2"><text:span text:style-name="T31">郵局存簿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1" office:value-type="string">
            <text:p text:style-name="P36"/>
            <text:p text:style-name="Standard"><text:span text:style-name="T33">　　　　　　　　　</text:span><text:span text:style-name="T31">郵局</text:span><text:span text:style-name="T33">　　　　　　　　</text:span><text:span text:style-name="T31">支局，局號</text:span><text:span text:style-name="T33">　　　　　　　　　　　</text:span><text:span text:style-name="T31">帳號</text:span><text:span text:style-name="T33">　　　　　　　　　　</text:span><text:span text:style-name="T31">戶名</text:span><text:span text:style-name="T3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框架2" text:anchor-type="char" svg:x="-0.125cm" svg:y="0.18cm" svg:width="28.448cm" svg:height="6.05cm" draw:z-index="3"><draw:text-box><text:p text:style-name="P28"><text:span text:style-name="T44">具結</text:span><text:span text:style-name="T34">人</text:span><text:span text:style-name="T37">　　　　　　　　　</text:span><text:span text:style-name="T34">已詳閱</text:span><text:span text:style-name="T37">臺中市身心障礙者租賃房屋租金補助作業要點</text:span><text:span text:style-name="T34">，</text:span><text:span text:style-name="T34">茲依照有關規定辦理租賃房屋租金補助手續</text:span><text:span text:style-name="T34">，</text:span><text:span text:style-name="T34">以上各欄所填均屬實情</text:span><text:span text:style-name="T34">，</text:span><text:span text:style-name="T34">保證完全符合申請條件及下列切結事項屬實</text:span><text:span text:style-name="T24">。</text:span></text:p><text:p text:style-name="P37"><text:span text:style-name="T34"><text:s/>一</text:span><text:span text:style-name="T34">、</text:span><text:span text:style-name="T34">身心障礙者</text:span><text:span text:style-name="T34">(</text:span><text:span text:style-name="T34">申請人</text:span><text:span text:style-name="T34">)</text:span><text:span text:style-name="T34">、配偶及戶籍內之直系親屬均無自有住宅</text:span><text:span text:style-name="T34">。</text:span><text:span text:style-name="T34"> 五</text:span><text:span text:style-name="T34">、</text:span><text:span text:style-name="T34">身心障礙者</text:span><text:span text:style-name="T34">(</text:span><text:span text:style-name="T34">申請人</text:span><text:span text:style-name="T34">)確實親自居住。</text:span></text:p><text:p text:style-name="P37"><text:span text:style-name="T34"><text:s/>二</text:span><text:span text:style-name="T34">、</text:span><text:span text:style-name="T34">身心障礙者</text:span><text:span text:style-name="T34">(</text:span><text:span text:style-name="T34">申請人</text:span><text:span text:style-name="T34">)</text:span><text:span text:style-name="T34">現未接受政府同性質貸款或租金補助</text:span><text:span text:style-name="T34">。</text:span><text:span text:style-name="T34"> <text:s text:c="4"/>六、租賃房屋在台中市行政區域內。</text:span></text:p><text:p text:style-name="P38"><text:span text:style-name="T34">三</text:span><text:span text:style-name="T34">、</text:span><text:span text:style-name="T34">身心障礙者</text:span><text:span text:style-name="T34">(</text:span><text:span text:style-name="T34">申請人</text:span><text:span text:style-name="T34">)</text:span><text:span text:style-name="T34">未獲政府補助住宿養護費用</text:span><text:span text:style-name="T34">。</text:span><text:span text:style-name="T34"> <text:s text:c="12"/>七、租賃房屋</text:span><text:span text:style-name="T36">非直系親屬所有。</text:span></text:p><text:p text:style-name="P37"><text:span text:style-name="T34"><text:s/>四</text:span><text:span text:style-name="T34">、</text:span><text:span text:style-name="T34">身心障礙者</text:span><text:span text:style-name="T34">(</text:span><text:span text:style-name="T34">申請人</text:span><text:span text:style-name="T34">)</text:span><text:span text:style-name="T34">未借住公有房舍或平價住宅</text:span><text:span text:style-name="T34">。</text:span><text:span text:style-name="T34"> <text:s text:c="12"/>八、</text:span><text:span text:style-name="T36">申請人如於核准補助後，將租屋轉租、退租或遷移戶籍地，需主動告知區公所並返還溢領之款項。</text:span></text:p><text:p text:style-name="P37"><text:span text:style-name="T34">　　　</text:span><text:span text:style-name="T24">上開各項如有不實或違反情事之一經查獲者</text:span><text:span text:style-name="T24">，</text:span><text:span text:style-name="T24">願接受主管機關撤銷並返還租賃房屋租金補助</text:span><text:span text:style-name="T24">，</text:span><text:span text:style-name="T24">暨負擔法律責任</text:span><text:span text:style-name="T24">，</text:span><text:span text:style-name="T24">特立此切結書為憑</text:span><text:span text:style-name="T24">。</text:span></text:p><text:p text:style-name="P39">　　　　　　此　　　　致</text:p><text:p text:style-name="P29"><text:span text:style-name="T34">　　　　　　　　　　　　　　　　</text:span><text:span text:style-name="T36">臺 中 市 </text:span><text:span text:style-name="T38">　　　　　　　　　</text:span><text:span text:style-name="T36">區 公 所</text:span></text:p><text:p text:style-name="Standard"><text:span text:style-name="T15">　　　　　　　　　　　　　　　　　　　　　　具結人：</text:span><text:span text:style-name="T22">　　　　　　　　　　　　　　　　</text:span><text:span text:style-name="T15">(</text:span><text:span text:style-name="T15">簽章</text:span><text:span text:style-name="T15">)</text:span><text:span text:style-name="T15">　　身分證字號：</text:span><text:span text:style-name="T22">　　　　　　　　　　　　</text:span></text:p><text:p text:style-name="Standard"><text:span text:style-name="T15">　　　　　　　　　　　　　　　　　　　　中　華　民　國　　　　　年　　　　　月　　　　　日</text:span>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\</text:p>
      <text:p text:style-name="Standard"><text:span text:style-name="T15">三</text:span><text:span text:style-name="T15">、</text:span><text:span text:style-name="T15">應備文件 <text:s text:c="43"/></text:span></text:p>
      <text:p text:style-name="P16"><draw:frame draw:style-name="fr2" draw:name="框架3" text:anchor-type="char" svg:x="0.623cm" svg:y="0.3cm" svg:width="27.7cm" svg:height="3.122cm" draw:z-index="0"><draw:text-box><text:p text:style-name="Standard"><text:span text:style-name="T24">□1.申請表。 <text:s text:c="58"/>□</text:span><text:span text:style-name="T24">6</text:span><text:span text:style-name="T24">.房屋所有權狀、</text:span><text:span text:style-name="T26">房屋稅籍證明</text:span><text:span text:style-name="T27">或當年度房屋稅繳稅證明單。</text:span></text:p><text:p text:style-name="P26"><text:span text:style-name="T24">□</text:span><text:span text:style-name="T24">2</text:span><text:span text:style-name="T24">.申請人及配偶全戶之三個月內戶籍謄本。 <text:s text:c="30"/>□7.</text:span><text:span text:style-name="T41">身心障礙者本人郵局存簿封面影本。</text:span></text:p><text:p text:style-name="Standard"><text:span text:style-name="T24">□</text:span><text:span text:style-name="T24">3</text:span><text:span text:style-name="T24">.</text:span><text:span text:style-name="T41">房屋租賃契約書影本</text:span><text:span text:style-name="T24">乙份。 <text:s text:c="5"/></text:span><text:span text:style-name="T24"><text:s text:c="3"/></text:span><text:span text:style-name="T24"><text:s text:c="34"/>□</text:span><text:span text:style-name="T24">8.</text:span><text:span text:style-name="T41">屋主戶口名簿影本或個案查訪表。</text:span></text:p><text:p text:style-name="Standard"><text:span text:style-name="T24">□</text:span><text:span text:style-name="T24">4</text:span><text:span text:style-name="T24">.身心障礙手冊或證明正</text:span><text:span text:style-name="T24">、</text:span><text:span text:style-name="T24">反面影本。 <text:s text:c="34"/>□9.其他相關證明文件：</text:span><text:span text:style-name="T28"> <text:s text:c="25"/></text:span></text:p><text:p text:style-name="P26"><text:span text:style-name="T24">□</text:span><text:span text:style-name="T24">5.</text:span><text:span text:style-name="T24">申請人、配偶及戶籍內之直系親屬無自有住宅證明(財產歸戶證明）。 <text:s text:c="5"/></text:span></text:p></draw:text-box></draw:frame></text:p>
      <text:p text:style-name="P15"/>
      <text:p text:style-name="P15"/>
      <text:p text:style-name="P17"/>
      <text:p text:style-name="P17"/>
      <text:p text:style-name="P17"/>
      <text:p text:style-name="P31"><text:span text:style-name="T12">本線以下申請人免填</text:span><text:span text:style-name="T12">，</text:span><text:span text:style-name="T12">供區公所審查用</text:span></text:p>
      <text:p text:style-name="P30"><text:span text:style-name="T17">一、審核標準</text:span><text:span text:style-name="T15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代碼</text:p>
          </table:table-cell>
          <table:table-cell table:style-name="表格2.B1" office:value-type="string">
            <text:p text:style-name="P40">不符合原因</text:p>
          </table:table-cell>
          <table:table-cell table:style-name="表格2.A1" office:value-type="string">
            <text:p text:style-name="P20">代碼</text:p>
          </table:table-cell>
          <table:table-cell table:style-name="表格2.D1" office:value-type="string">
            <text:p text:style-name="P27"><text:span text:style-name="T18"><text:s text:c="13"/>不符合原因 <text:s text:c="18"/></text:span></text:p>
          </table:table-cell>
        </table:table-row>
        <table:table-row table:style-name="表格2.2">
          <table:table-cell table:style-name="表格2.A1" office:value-type="string">
            <text:p text:style-name="P20">1</text:p>
          </table:table-cell>
          <table:table-cell table:style-name="表格2.B1" office:value-type="string">
            <text:p text:style-name="Standard"><text:span text:style-name="T18">申請人、配偶及戶籍內之直系親屬已有</text:span><text:span text:style-name="T18">自有住宅</text:span><text:span text:style-name="T18">。</text:span></text:p>
          </table:table-cell>
          <table:table-cell table:style-name="表格2.A1" office:value-type="string">
            <text:p text:style-name="P20">6</text:p>
          </table:table-cell>
          <table:table-cell table:style-name="表格2.D1" office:value-type="string">
            <text:p text:style-name="P27"><text:span text:style-name="T45">租賃契約有效期間</text:span><text:span text:style-name="T18">未達三個月以上。</text:span></text:p>
          </table:table-cell>
        </table:table-row>
        <table:table-row table:style-name="表格2.3">
          <table:table-cell table:style-name="表格2.A1" office:value-type="string">
            <text:p text:style-name="P20">2</text:p>
          </table:table-cell>
          <table:table-cell table:style-name="表格2.B1" office:value-type="string">
            <text:p text:style-name="Standard"><text:span text:style-name="T18">租賃不符合補助規定之房屋。</text:span></text:p>
          </table:table-cell>
          <table:table-cell table:style-name="表格2.A1" office:value-type="string">
            <text:p text:style-name="P20">7</text:p>
          </table:table-cell>
          <table:table-cell table:style-name="表格2.D1" office:value-type="string">
            <text:p text:style-name="Standard"><text:span text:style-name="T18">申請人現已接受政府同性質貸款或租金補助。</text:span></text:p>
          </table:table-cell>
        </table:table-row>
        <table:table-row table:style-name="表格2.4">
          <table:table-cell table:style-name="表格2.A1" office:value-type="string">
            <text:p text:style-name="P20">3</text:p>
          </table:table-cell>
          <table:table-cell table:style-name="表格2.B1" office:value-type="string">
            <text:p text:style-name="P27"><text:span text:style-name="T18">申請人</text:span><text:span text:style-name="T45">家庭總收入平均超過臺灣地區平均每人每月消費支出一點五倍。</text:span></text:p>
          </table:table-cell>
          <table:table-cell table:style-name="表格2.A1" office:value-type="string">
            <text:p text:style-name="P20">8</text:p>
          </table:table-cell>
          <table:table-cell table:style-name="表格2.D1" office:value-type="string">
            <text:p text:style-name="P27"><text:span text:style-name="T18">已免費借住公有房舍或平價住宅。</text:span></text:p>
          </table:table-cell>
        </table:table-row>
        <table:table-row table:style-name="表格2.5">
          <table:table-cell table:style-name="表格2.A1" office:value-type="string">
            <text:p text:style-name="P20">4</text:p>
          </table:table-cell>
          <table:table-cell table:style-name="表格2.B1" office:value-type="string">
            <text:p text:style-name="P21">身心障礙者資格喪失（包含未辦理後續鑑定、障礙等級變更、死亡等相關變動）。</text:p>
          </table:table-cell>
          <table:table-cell table:style-name="表格2.A1" office:value-type="string">
            <text:p text:style-name="P20">9</text:p>
          </table:table-cell>
          <table:table-cell table:style-name="表格2.D1" office:value-type="string">
            <text:p text:style-name="P27"><text:span text:style-name="T18">申請人已獲政府補助住宿養護費用。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18"><text:s text:c="2"/>5</text:span></text:p>
          </table:table-cell>
          <table:table-cell table:style-name="表格2.B1" office:value-type="string">
            <text:p text:style-name="Standard"><text:span text:style-name="T20">身心障礙者本人未親自居住。</text:span></text:p>
          </table:table-cell>
          <table:table-cell table:style-name="表格2.A1" office:value-type="string">
            <text:p text:style-name="Standard"><text:span text:style-name="T18"><text:s/>10</text:span></text:p>
          </table:table-cell>
          <table:table-cell table:style-name="表格2.D1" office:value-type="string">
            <text:p text:style-name="Standard"><text:span text:style-name="T18">其他</text:span><text:span text:style-name="T1">　　　　　　</text:span><text:span text:style-name="T18">　　　　　　</text:span></text:p>
          </table:table-cell>
        </table:table-row>
      </table:table>
      <text:p text:style-name="Standard"><text:span text:style-name="T15">二、審核結果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/>
        <table:table-column table:style-name="表格3.I"/>
        <table:table-row table:style-name="表格3.1">
          <table:table-cell table:style-name="表格3.A1" table:number-rows-spanned="2" table:number-columns-spanned="6" office:value-type="string">
            <text:p text:style-name="P32"><text:span text:style-name="T3">申請人姓名：</text:span><text:span text:style-name="T5">　　　　　　　　　　</text:span></text:p>
            <text:p text:style-name="P32"><text:span text:style-name="T3">□符合　　核定補助期限：</text:span><text:span text:style-name="T5">自　　　　　年　　　　月起至 　　　　月止</text:span></text:p>
            <text:p text:style-name="P32"><text:span text:style-name="T11">同住人口數</text:span><text:span text:style-name="T14">　　　　　人</text:span></text:p>
            <text:p text:style-name="P32"><text:span text:style-name="T11">核定金額：</text:span><text:span text:style-name="T14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33"><text:span text:style-name="T3">□不符合　　</text:span><text:span text:style-name="T11">原因代碼</text:span><text:span text:style-name="T3">：</text:span><text:span text:style-name="T5">　　　　　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3" office:value-type="string">
            <text:p text:style-name="P33"><text:span text:style-name="T3">□退件</text:span></text:p>
            <text:p text:style-name="P33"><text:span text:style-name="T3">□補件</text:span></text:p>
            <text:p text:style-name="P33"><text:span text:style-name="T3">□補正日期　　　</text:span><text:span text:style-name="T11">年　　　月　　　日</text:span>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1">承</text:p>
            <text:p text:style-name="P22">辦</text:p>
            <text:p text:style-name="P22">人</text:p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41">課</text:p>
            <text:p text:style-name="P22"/>
            <text:p text:style-name="P22">長</text:p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2">秘</text:p>
            <text:p text:style-name="P22"/>
            <text:p text:style-name="P22">書</text:p>
          </table:table-cell>
          <table:table-cell table:style-name="表格3.A3" table:number-columns-spanned="2" office:value-type="string">
            <text:p text:style-name="P23"/>
          </table:table-cell>
          <table:covered-table-cell/>
          <table:table-cell table:style-name="表格3.A3" office:value-type="string">
            <text:p text:style-name="P22">區</text:p>
            <text:p text:style-name="P22"/>
            <text:p text:style-name="P22">長</text:p>
          </table:table-cell>
          <table:table-cell table:style-name="表格3.G1" office:value-type="string">
            <text:p text:style-name="P24"/>
          </table:table-cell>
        </table:table-row>
      </table:table>
      <text:p text:style-name="P26"><text:span text:style-name="T17">備註：一、申請表格內所有項目請務必詳細確實填寫。</text:span></text:p>
      <text:p text:style-name="P26"><text:span text:style-name="T17"><text:s text:c="6"/>二、申請人向</text:span><text:span text:style-name="T21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隸書" svg:font-family="全真隸書, 'Arial Unicode MS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新細明體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style:text-underline-style="none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801cm" fo:margin-right="0.8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 申請人資料</dc:title>
    <meta:initial-creator>Windows 98 se</meta:initial-creator>
    <meta:creation-date>2013-10-30T10:29:00</meta:creation-date>
    <dc:creator>User</dc:creator>
    <dc:date>2015-11-02T15:29:00</dc:date>
    <meta:print-date>2010-12-20T16:14:00</meta:print-date>
    <meta:editing-cycles>6</meta:editing-cycles>
    <meta:editing-duration>PT5M</meta:editing-duration>
    <meta:document-statistic meta:table-count="3" meta:image-count="0" meta:object-count="0" meta:page-count="2" meta:paragraph-count="118" meta:word-count="1343" meta:character-count="2250"/>
    <meta:generator>OpenOffice/4.1.2$Win32 OpenOffice.org_project/412m3$Build-9782</meta:generator>
  </office:meta>
</office:document-meta>
</file>