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6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4.207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G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"/></text:span><text:span text:style-name="T3">臺中市身心障礙者租賃房屋租金補助個案查訪表</text:span></text:p>
      <text:p text:style-name="P1"><text:s text:c="9"/></text:p>
      <text:p text:style-name="P1"><text:s text:c="18"/></text:p>
      <text:p text:style-name="Standard"><text:span text:style-name="T4"><text:s text:c="49"/>訪視日期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者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身份證字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電話/</text:p>
            <text:p text:style-name="P4">手機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屋主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身份證字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電話/</text:p>
            <text:p text:style-name="P4">手機</text:p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租賃地住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<text:span text:style-name="T2">無法出具屋主戶口名簿</text:span></text:p>
            <text:p text:style-name="P2">（戶籍謄本）影本原因</text:p>
          </table:table-cell>
          <table:covered-table-cell/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訪查結果</text:p>
          </table:table-cell>
          <table:covered-table-cell/>
          <table:covered-table-cell/>
          <table:table-cell table:style-name="表格1.H2" table:number-columns-spanned="5" office:value-type="string">
            <text:list xml:id="list3619866979612381182" text:style-name="WW8Num2">
              <text:list-item>
                <text:p text:style-name="P8"><text:span text:style-name="T2">符合資格，確未租賃直系親屬之房舍</text:span></text:p>
              </text:list-item>
              <text:list-item>
                <text:p text:style-name="P5">不符合資格，說明：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>查訪人</text:p>
            <text:p text:style-name="P4">核章</text:p>
            <text:p text:style-name="P7"><text:span text:style-name="T2">（里長或里幹事）</text:span>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  <table:table-cell table:style-name="表格1.C7" office:value-type="string">
            <text:p text:style-name="P2">電話</text:p>
          </table:table-cell>
          <table:table-cell table:style-name="表格1.G7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臺中縣政府 社會局</meta:initial-creator>
    <meta:creation-date>2013-06-21T15:57:00</meta:creation-date>
    <dc:creator>user</dc:creator>
    <dc:date>2015-10-28T09:10:00</dc:date>
    <meta:print-date>2012-08-14T14:05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28" meta:character-count="246"/>
    <meta:generator>OpenOffice/4.1.2$Win32 OpenOffice.org_project/412m3$Build-9782</meta:generator>
  </office:meta>
</office:document-meta>
</file>