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0.8cm" fo:margin-left="-3.097cm" table:align="left" style:writing-mode="lr-tb"/>
    </style:style>
    <style:style style:name="表格1.A" style:family="table-column">
      <style:table-column-properties style:column-width="20.8cm"/>
    </style:style>
    <style:style style:name="表格1.1" style:family="table-row">
      <style:table-row-properties style:min-row-height="0.17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cm" fo:margin-right="0cm" fo:margin-top="0.323cm" fo:margin-bottom="0.323cm" fo:line-height="0.776cm" fo:text-indent="1.157cm" style:auto-text-indent="false"/>
    </style:style>
    <style:style style:name="P8" style:family="paragraph" style:parent-style-name="Standard">
      <style:paragraph-properties fo:margin-left="0cm" fo:margin-right="0cm" fo:line-height="0.776cm" fo:text-indent="1.693cm" style:auto-text-indent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0" style:family="paragraph" style:parent-style-name="Standard">
      <style:paragraph-properties fo:margin-left="0cm" fo:margin-right="0cm" fo:line-height="0.776cm" fo:text-indent="1.693cm" style:auto-text-indent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76cm" fo:text-align="center" style:justify-single-word="false"/>
    </style:style>
    <style:style style:name="P15" style:family="paragraph" style:parent-style-name="Standard">
      <style:paragraph-properties fo:margin-left="0cm" fo:margin-right="0cm" fo:margin-top="0.323cm" fo:margin-bottom="0.323cm" fo:line-height="0.776cm" fo:text-indent="1.157cm" style:auto-text-indent="false"/>
      <style:text-properties style:font-name="標楷體" fo:font-size="14pt" fo:letter-spacing="0.042cm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76cm" fo:text-align="center" style:justify-single-word="false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4pt"/>
    </style:style>
    <style:style style:name="T3" style:family="text">
      <style:text-properties style:font-name="標楷體" fo:font-size="14pt" fo:letter-spacing="0.042cm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0.042cm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切</text:span><text:span text:style-name="T1"> <text:s text:c="3"/></text:span><text:span text:style-name="T1">結</text:span><text:span text:style-name="T1"> <text:s text:c="3"/></text:span><text:span text:style-name="T1">書</text:span></text:p>
      <text:p text:style-name="P7"><text:span text:style-name="T3">茲切結本人於民國</text:span><text:span text:style-name="T3"> <text:s/></text:span><text:span text:style-name="T3">年</text:span><text:span text:style-name="T3"> <text:s/></text:span><text:span text:style-name="T3">月</text:span><text:span text:style-name="T3"> <text:s/></text:span><text:span text:style-name="T3">日確實向</text:span><text:span text:style-name="T4"> <text:s text:c="16"/></text:span><text:span text:style-name="T3">公司（廠商）購買身心障礙者輔助器具（品名）</text:span><text:span text:style-name="T4"> <text:s text:c="13"/></text:span><text:span text:style-name="T3"><text:s/></text:span><text:span text:style-name="T3">，金額詳如檢附統一發票（收據）；若有不實，本人願負一切法律責任。</text:span></text:p>
      <text:p text:style-name="P8">此　致</text:p>
      <text:p text:style-name="P3"><text:s text:c="2"/>臺中市 <text:s text:c="5"/>區區公所</text:p>
      <text:p text:style-name="P3"/>
      <text:p text:style-name="P3">立切結書人(申請人)： <text:s text:c="16"/>蓋章：</text:p>
      <text:p text:style-name="P3">身份證字號：</text:p>
      <text:p text:style-name="P3">住　　　址：</text:p>
      <text:p text:style-name="P3">電　　　話：</text:p>
      <text:p text:style-name="P3">受 <text:s/>託 <text:s/>人： <text:s text:c="16"/>蓋章：</text:p>
      <text:p text:style-name="P3"/>
      <text:p text:style-name="P2"><text:span text:style-name="T5">中　　華　　民　　國</text:span><text:span text:style-name="T5"> <text:s text:c="2"/></text:span><text:span text:style-name="T5"><text:s text:c="2"/>年　 　月　 　日</text:span></text:p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/>
          </table:table-cell>
        </table:table-row>
      </table:table>
      <text:p text:style-name="P2"><text:span text:style-name="T1">切</text:span><text:span text:style-name="T1"> <text:s text:c="3"/></text:span><text:span text:style-name="T1">結</text:span><text:span text:style-name="T1"> <text:s text:c="3"/></text:span><text:span text:style-name="T1">書</text:span></text:p>
      <text:p text:style-name="P15">茲切結本人購買申請身心障礙者輔具費用補助之人力移位吊帶/移位滑墊/站立架/傾斜床/氣墊床/居家用照顧床/升降桌/衣著類輔具/飲食類輔具/居家類輔具/氧氣製造機/呼吸器，確實於居家使用；若有不實，本人願負一切法律責任。</text:p>
      <text:p text:style-name="P8">此　致</text:p>
      <text:p text:style-name="P3"><text:s text:c="2"/>臺中市 <text:s text:c="5"/>區區公所</text:p>
      <text:p text:style-name="P3"/>
      <text:p text:style-name="P3">立切結書人： <text:s text:c="16"/>蓋章：</text:p>
      <text:p text:style-name="P3">(申請人)</text:p>
      <text:p text:style-name="P3">身份證字號：</text:p>
      <text:p text:style-name="P3">住　　　址：</text:p>
      <text:p text:style-name="P3">電　　　話：</text:p>
      <text:p text:style-name="P3">受 <text:s/>託 <text:s/>人： <text:s text:c="16"/>蓋章：</text:p>
      <text:p text:style-name="P3"/>
      <text:p text:style-name="P2"><text:span text:style-name="T5">中　　華　　民　　國 <text:s text:c="4"/>年　 　月　 　日</text:span></text:p>
      <text:p text:style-name="P16"><text:span text:style-name="T2">委 <text:s text:c="3"/>託 <text:s text:c="3"/>書</text:span></text:p>
      <text:p text:style-name="P1"><text:span text:style-name="T6"><text:s text:c="4"/>本人</text:span><text:span text:style-name="T7"> <text:s text:c="2"/></text:span><text:span text:style-name="T7"><text:s text:c="2"/></text:span><text:span text:style-name="T7"><text:s/></text:span><text:span text:style-name="T7"><text:s/></text:span><text:span text:style-name="T7"><text:s text:c="6"/></text:span><text:span text:style-name="T6">同意</text:span><text:span text:style-name="T7"> <text:s text:c="7"/></text:span><text:span text:style-name="T7"><text:s/></text:span><text:span text:style-name="T7"><text:s text:c="4"/></text:span><text:span text:style-name="T6">先生(小姐)統籌代為申請身心障礙者輔助器具補助及代領補助款項，特此具結證明。</text:span></text:p>
      <text:p text:style-name="P5"/>
      <text:p text:style-name="P5"><text:s text:c="6"/>此　致</text:p>
      <text:p text:style-name="P5"><text:s text:c="2"/>臺中市 <text:s text:c="7"/>區區公所</text:p>
      <text:p text:style-name="P5"/>
      <text:p text:style-name="P5">委託人(申請人)：</text:p>
      <text:p text:style-name="P5">身分證號碼：</text:p>
      <text:p text:style-name="P5">住 <text:s text:c="5"/>址：</text:p>
      <text:p text:style-name="P5"/>
      <text:p text:style-name="P5">受委託人： <text:s text:c="24"/>與申請人關係：</text:p>
      <text:p text:style-name="P5">身分證號碼：</text:p>
      <text:p text:style-name="P5">住 <text:s text:c="5"/>址：</text:p>
      <text:p text:style-name="P5"/>
      <text:p text:style-name="P13">中　 <text:s/>華　 <text:s/>民　 <text:s/>國　 <text:s/>　年　 <text:s text:c="2"/>月　 <text:s/>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1" style:layout-grid-base-height="0.64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　　　結　　　書</dc:title>
    <meta:initial-creator>USER</meta:initial-creator>
    <meta:creation-date>2015-11-02T12:03:00</meta:creation-date>
    <dc:date>2017-06-16T14:47:08.45</dc:date>
    <meta:print-date>2005-01-27T11:41:00</meta:print-date>
    <meta:editing-cycles>3</meta:editing-cycles>
    <meta:editing-duration>PT1M25S</meta:editing-duration>
    <meta:generator>OpenOffice/4.1.2$Win32 OpenOffice.org_project/412m3$Build-9782</meta:generator>
    <meta:document-statistic meta:table-count="1" meta:image-count="0" meta:object-count="0" meta:page-count="2" meta:paragraph-count="32" meta:word-count="379" meta:character-count="686"/>
  </office:meta>
</office:document-meta>
</file>