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02cm" fo:margin-left="-0.076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1.138cm"/>
    </style:style>
    <style:style style:name="表格1.G" style:family="table-column">
      <style:table-column-properties style:column-width="1.088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0.497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704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601cm"/>
    </style:style>
    <style:style style:name="表格1.P" style:family="table-column">
      <style:table-column-properties style:column-width="0.633cm"/>
    </style:style>
    <style:style style:name="表格1.Q" style:family="table-column">
      <style:table-column-properties style:column-width="0.773cm"/>
    </style:style>
    <style:style style:name="表格1.R" style:family="table-column">
      <style:table-column-properties style:column-width="0.727cm"/>
    </style:style>
    <style:style style:name="表格1.S" style:family="table-column">
      <style:table-column-properties style:column-width="0.681cm"/>
    </style:style>
    <style:style style:name="表格1.U" style:family="table-column">
      <style:table-column-properties style:column-width="0.766cm"/>
    </style:style>
    <style:style style:name="表格1.1" style:family="table-row">
      <style:table-row-properties style:min-row-height="1.06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0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72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49cm" style:keep-together="false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51cm" style:keep-together="false" fo:keep-together="always"/>
    </style:style>
    <style:style style:name="表格1.6" style:family="table-row">
      <style:table-row-properties style:min-row-height="0.9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7" style:family="table-row">
      <style:table-row-properties style:min-row-height="0.621cm" style:keep-together="false" fo:keep-together="always"/>
    </style:style>
    <style:style style:name="表格1.8" style:family="table-row">
      <style:table-row-properties style:min-row-height="1.064cm" style:keep-together="false" fo:keep-together="always"/>
    </style:style>
    <style:style style:name="表格1.9" style:family="table-row">
      <style:table-row-properties style:min-row-height="1.229cm" style:keep-together="false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2.143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4.083cm" style:keep-together="false" fo:keep-together="always"/>
    </style:style>
    <style:style style:name="表格1.12" style:family="table-row">
      <style:table-row-properties style:min-row-height="1.561cm" style:keep-together="false" fo:keep-together="always"/>
    </style:style>
    <style:style style:name="表格1.13" style:family="table-row">
      <style:table-row-properties style:min-row-height="1.588cm" style:keep-together="false" fo:keep-together="always"/>
    </style:style>
    <style:style style:name="表格1.14" style:family="table-row">
      <style:table-row-properties style:min-row-height="0.732cm" style:keep-together="false" fo:keep-together="always"/>
    </style:style>
    <style:style style:name="表格1.15" style:family="table-row">
      <style:table-row-properties style:min-row-height="1.806cm" style:keep-together="false" fo:keep-together="always"/>
    </style:style>
    <style:style style:name="表格1.16" style:family="table-row">
      <style:table-row-properties style:min-row-height="1.475cm" style:keep-together="false" fo:keep-together="always"/>
    </style:style>
    <style:style style:name="表格2" style:family="table">
      <style:table-properties style:width="19.202cm" fo:margin-left="-0.076cm" table:align="left" style:writing-mode="lr-tb"/>
    </style:style>
    <style:style style:name="表格2.A" style:family="table-column">
      <style:table-column-properties style:column-width="1.379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1.51cm"/>
    </style:style>
    <style:style style:name="表格2.D" style:family="table-column">
      <style:table-column-properties style:column-width="0.051cm"/>
    </style:style>
    <style:style style:name="表格2.E" style:family="table-column">
      <style:table-column-properties style:column-width="0.967cm"/>
    </style:style>
    <style:style style:name="表格2.F" style:family="table-column">
      <style:table-column-properties style:column-width="3.999cm"/>
    </style:style>
    <style:style style:name="表格2.G" style:family="table-column">
      <style:table-column-properties style:column-width="1.524cm"/>
    </style:style>
    <style:style style:name="表格2.H" style:family="table-column">
      <style:table-column-properties style:column-width="4.628cm"/>
    </style:style>
    <style:style style:name="表格2.1" style:family="table-row">
      <style:table-row-properties style:min-row-height="0.691cm" style:keep-together="false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2" style:family="table-row">
      <style:table-row-properties style:min-row-height="0.774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4" style:family="table-row">
      <style:table-row-properties style:min-row-height="0.609cm" style:keep-together="false" fo:keep-together="always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表格2.6" style:family="table-row">
      <style:table-row-properties style:min-row-height="0.647cm" style:keep-together="true" fo:keep-together="auto"/>
    </style:style>
    <style:style style:name="表格2.7" style:family="table-row">
      <style:table-row-properties style:min-row-height="0.573cm" style:keep-together="false" fo:keep-together="always"/>
    </style:style>
    <style:style style:name="表格2.9" style:family="table-row">
      <style:table-row-properties style:min-row-height="0.552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10" style:family="table-row">
      <style:table-row-properties style:min-row-height="0.436cm" style:keep-together="false" fo:keep-together="always"/>
    </style:style>
    <style:style style:name="表格2.A10" style:family="table-cell">
      <style:table-cell-properties style:vertical-align="middle" fo:background-color="#d9d9d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11" style:family="table-row">
      <style:table-row-properties style:min-row-height="0.63cm" style:keep-together="true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.12" style:family="table-row">
      <style:table-row-properties style:min-row-height="0.58cm" style:keep-together="false" fo:keep-together="always"/>
    </style:style>
    <style:style style:name="表格2.13" style:family="table-row">
      <style:table-row-properties style:min-row-height="0.626cm" style:keep-together="true" fo:keep-together="auto"/>
    </style:style>
    <style:style style:name="表格2.14" style:family="table-row">
      <style:table-row-properties style:min-row-height="0.61cm" style:keep-together="true" fo:keep-together="auto"/>
    </style:style>
    <style:style style:name="表格2.A14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tb-rl">
        <style:background-image/>
      </style:table-cell-properties>
    </style:style>
    <style:style style:name="表格2.B14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F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.15" style:family="table-row">
      <style:table-row-properties style:min-row-height="0.319cm" style:keep-together="true" fo:keep-together="auto"/>
    </style:style>
    <style:style style:name="表格2.A15" style:family="table-cell">
      <style:table-cell-properties style:vertical-align="top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15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F15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16" style:family="table-row">
      <style:table-row-properties style:min-row-height="0.504cm" style:keep-together="true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17" style:family="table-row">
      <style:table-row-properties style:min-row-height="0.441cm" style:keep-together="true" fo:keep-together="auto"/>
    </style:style>
    <style:style style:name="表格2.A17" style:family="table-cell">
      <style:table-cell-properties style:vertical-align="top" fo:background-color="#d9d9d9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orphans="2" fo:widows="2"/>
      <style:text-properties style:font-name-asian="標楷體"/>
    </style:style>
    <style:style style:name="P10" style:family="paragraph" style:parent-style-name="Standard">
      <style:paragraph-properties fo:orphans="2" fo:widows="2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 style:list-style-name="WW8Num4">
      <style:text-properties style:font-name-asian="標楷體"/>
    </style:style>
    <style:style style:name="P13" style:family="paragraph" style:parent-style-name="Standard">
      <style:paragraph-properties fo:line-height="0.529cm"/>
      <style:text-properties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line-height="0.529cm" style:snap-to-layout-grid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fo:font-weight="bold" style:font-name-asian="標楷體" style:font-size-asian="10pt" style:font-weight-asian="bold" style:font-size-complex="10pt"/>
    </style:style>
    <style:style style:name="T11" style:family="text">
      <style:text-properties fo:font-size="10pt" fo:font-weight="bold" style:font-name-asian="標楷體" style:font-size-asian="10pt" style:font-weight-asian="bold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<text:s text:c="12"/>臺中市身心障礙者輔具費用暨醫療費用補助申請表 <text:s text:c="2"/></text:span><text:span text:style-name="T6">申請日期： <text:s text:c="3"/>年 <text:s text:c="3"/>月 <text:s text:c="3"/>日</text:span></text:p>
      <text:p text:style-name="Standard"><text:span text:style-name="T9">104.01.01起修正適用 <text:s text:c="44"/></text:span><text:span text:style-name="T6">由社會局/衛生局填寫</text:span><text:span text:style-name="T10">收件</text:span><text:span text:style-name="T9">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M"/>
        <table:table-column table:style-name="表格1.U"/>
        <table:table-row table:style-name="表格1.1">
          <table:table-cell table:style-name="表格1.A1" office:value-type="string">
            <text:p text:style-name="P3">身心障礙者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申請人</text:p>
            <text:p text:style-name="P3">蓋章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3" office:value-type="string">
            <text:p text:style-name="P3">身分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U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table:number-columns-spanned="20" office:value-type="string">
            <text:p text:style-name="P25"><text:span text:style-name="T4">年 <text:s text:c="3"/>月 <text:s text:c="3"/>日 ；年齡　__________　歲　_________　月</text:span><text:span text:style-name="T9">(※以實際年齡計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身心障礙類別與等級</text:p>
          </table:table-cell>
          <table:table-cell table:style-name="表格1.B3" table:number-columns-spanned="4" office:value-type="string">
            <text:p text:style-name="Standard"><text:span text:style-name="T4">類別 ___________________</text:span></text:p>
            <text:p text:style-name="Standard"><text:span text:style-name="T4">等級 ____________　度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B2" table:number-columns-spanned="13" office:value-type="string">
            <text:p text:style-name="P6">(H)</text:p>
            <text:p text:style-name="P6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戶籍地址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">通訊地址</text:p>
          </table:table-cell>
          <table:covered-table-cell/>
          <table:covered-table-cell/>
          <table:table-cell table:style-name="表格1.I4" table:number-columns-spanned="13" office:value-type="string">
            <text:p text:style-name="P6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身分別</text:p>
          </table:table-cell>
          <table:table-cell table:style-name="表格1.B2" table:number-columns-spanned="20" office:value-type="string">
            <text:p text:style-name="P17"><text:span text:style-name="T4">□一般戶 <text:s/>□中低收入戶 □低收入戶 □在學學生</text:span><text:span text:style-name="T6">(※非義務教育階段請檢附學生證影本或在學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居住情形</text:p>
          </table:table-cell>
          <table:table-cell table:style-name="表格1.B2" table:number-columns-spanned="20" office:value-type="string">
            <text:p text:style-name="P17"><text:span text:style-name="T4">□ 居家 □ 安置機構 □ 醫院 (預計出院日期：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3">申請輔具</text:p>
            <text:p text:style-name="P3">項目</text:p>
          </table:table-cell>
          <table:table-cell table:style-name="表格1.B1" office:value-type="string">
            <text:p text:style-name="P3">編號</text:p>
          </table:table-cell>
          <table:table-cell table:style-name="表格1.B1" office:value-type="string">
            <text:p text:style-name="P3">項次</text:p>
          </table:table-cell>
          <table:table-cell table:style-name="表格1.B1" table:number-columns-spanned="3" office:value-type="string">
            <text:p text:style-name="P3">項目</text:p>
          </table:table-cell>
          <table:covered-table-cell/>
          <table:covered-table-cell/>
          <table:table-cell table:style-name="表格1.B1" office:value-type="string">
            <text:p text:style-name="P3">編號</text:p>
          </table:table-cell>
          <table:table-cell table:style-name="表格1.B1" table:number-columns-spanned="7" office:value-type="string">
            <text:p text:style-name="P3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7" office:value-type="string">
            <text:p text:style-name="P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3">1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2</text:p>
          </table:table-cell>
          <table:table-cell table:style-name="表格1.B9" office:value-type="string">
            <text:p text:style-name="P4"/>
          </table:table-cell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B9" office:value-type="string">
            <text:p text:style-name="P3">4</text:p>
          </table:table-cell>
          <table:table-cell table:style-name="表格1.B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17"><text:span text:style-name="T4">委託人(即申請人) _______________【簽章】係委託(授權)受委託人________________【簽章】代為申請。</text:span></text:p>
            <text:p text:style-name="P17"><text:span text:style-name="T4">(身分證字號_________________)與委託人關係：______________，如有糾紛，概由雙方自行解決；如有虛報不實經查獲者，雙方願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3">檢附文件</text:p>
          </table:table-cell>
          <table:table-cell table:style-name="表格1.O9" table:number-columns-spanned="20" office:value-type="string">
            <text:list xml:id="list7572619693899341351" text:style-name="WW8Num1">
              <text:list-item>
                <text:p text:style-name="P8">1.身心障礙手冊(證明)影本</text:p>
              </text:list-item>
              <text:list-item>
                <text:p text:style-name="P8">2.身分證正反影本或戶口名簿影本或戶籍謄本</text:p>
              </text:list-item>
              <text:list-item>
                <text:p text:style-name="P8">3.三個月內診斷證明書(須註明症狀及所需輔具名稱)</text:p>
              </text:list-item>
              <text:list-item>
                <text:p text:style-name="P8">4.三個月內輔具評估報告書</text:p>
              </text:list-item>
              <text:list-item>
                <text:p text:style-name="P18"><text:span text:style-name="T4">5.其他應附文件(委託辦理者須附委託人身分證正反影本)</text:span></text:p>
              </text:list-item>
            </text:list>
            <text:p text:style-name="P6">(3-5項係依申請項目檢附不同之文件，應備文件係依本辦法、基準表及其他相關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3">受理單位 </text:p>
            <text:p text:style-name="P3">意見</text:p>
          </table:table-cell>
          <table:table-cell table:style-name="表格1.B1" table:number-rows-spanned="2" table:number-columns-spanned="8" office:value-type="string">
            <text:p text:style-name="P6">□符合補助□編號1，新臺幣____________元；</text:p>
            <text:p text:style-name="P6"><text:s text:c="10"/>□編號2，新臺幣____________元；</text:p>
            <text:p text:style-name="P26"><text:s text:c="2"/>□編號3，新臺幣____________元；</text:p>
            <text:p text:style-name="P26"><text:s text:c="2"/>□編號4，新臺幣____________元。</text:p>
            <text:p text:style-name="P6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9">核章</text:p>
          </table:table-cell>
          <table:covered-table-cell/>
          <table:table-cell table:style-name="表格1.B1" table:number-columns-spanned="5" office:value-type="string">
            <text:p text:style-name="P5">承辦人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0" office:value-type="string">
            <text:p text:style-name="P6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1"><text:span text:style-name="T4">社會局/衛生局核定</text:span></text:p>
          </table:table-cell>
          <table:table-cell table:style-name="表格1.B1" table:number-rows-spanned="2" table:number-columns-spanned="8" office:value-type="string">
            <text:p text:style-name="P17"><text:span text:style-name="T4">□符合補助□編號1，新臺幣____________元；</text:span></text:p>
            <text:p text:style-name="P17"><text:span text:style-name="T4"><text:s text:c="10"/>□編號2，新臺幣____________元；</text:span></text:p>
            <text:p text:style-name="P25"><text:span text:style-name="T4"><text:s text:c="2"/>□編號3，新臺幣____________元；</text:span></text:p>
            <text:p text:style-name="P25"><text:span text:style-name="T4"><text:s text:c="2"/>□編號4，新臺幣____________元。</text:span></text:p>
            <text:p text:style-name="P6">□不符合補助：____________________________</text:p>
            <text:p text:style-name="P19">(※詳如核定結果通知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6">核章</text:p>
          </table:table-cell>
          <table:covered-table-cell/>
          <table:table-cell table:style-name="表格1.B1" table:number-columns-spanned="5" office:value-type="string">
            <text:p text:style-name="P3">承辦人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table-cell table:style-name="表格1.O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list xml:id="list4737832608486570645" text:style-name="WW8Num4">
        <text:list-item>
          <text:p text:style-name="P12">臺中市南區輔具資源中心電話：04-24713535分機1177(408臺中市南屯區東興路一段450號)。</text:p>
        </text:list-item>
        <text:list-item>
          <text:p text:style-name="P12">臺中市北區輔具資源中心電話：04-25314200、25322843(427臺中市潭子區中山路二段241巷7號)。</text:p>
        </text:list-item>
        <text:list-item>
          <text:p text:style-name="P12">臺中市政府衛生局電話：04-25265394分機3253(420臺中市豐原區中興路136號)</text:p>
        </text:list-item>
      </text:list>
      <text:p text:style-name="P20">【本表共2頁，請於下頁輔具項目一覽表勾選欲申請輔具項目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7"><text:span text:style-name="T1">1.【不須評估項目】</text:span><text:span text:style-name="T10">-免附評估報告書及診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3-4</text:p>
            <text:p text:style-name="P14">15-16</text:p>
            <text:p text:style-name="P14"/>
            <text:p text:style-name="P14">22-23</text:p>
            <text:p text:style-name="P14">24-26</text:p>
            <text:p text:style-name="P14">27</text:p>
            <text:p text:style-name="P14">28-29</text:p>
            <text:p text:style-name="P14">30</text:p>
            <text:p text:style-name="P14">41</text:p>
            <text:p text:style-name="P14">42</text:p>
            <text:p text:style-name="P14">43-44</text:p>
          </table:table-cell>
          <table:table-cell table:style-name="表格2.B2" office:value-type="string">
            <text:p text:style-name="P23"><text:span text:style-name="T4">□輪椅</text:span><text:span text:style-name="T6">(不含附加功能)</text:span></text:p>
            <text:p text:style-name="P13">□電動輪椅電池</text:p>
            <text:p text:style-name="P23"><text:span text:style-name="T4"><text:s/></text:span><text:span text:style-name="T6">○五十安培小時(含)以上○以下</text:span></text:p>
            <text:p text:style-name="P23"><text:span text:style-name="T4">□特製機車</text:span><text:span text:style-name="T6">(A.B款)</text:span></text:p>
            <text:p text:style-name="P23"><text:span text:style-name="T4">□機車改裝</text:span><text:span text:style-name="T6">(含倒退輔助器)</text:span></text:p>
            <text:p text:style-name="P13">□汽車改裝-油門煞車連桿</text:p>
            <text:p text:style-name="P23"><text:span text:style-name="T4">□單支柺杖</text:span><text:span text:style-name="T6">(不銹鋼.鋁製)</text:span></text:p>
            <text:p text:style-name="P13">□助行器</text:p>
            <text:p text:style-name="P13">□移位機吊帶</text:p>
            <text:p text:style-name="P13">□視障用白手杖</text:p>
            <text:p text:style-name="P13">□收錄音機或隨身聽</text:p>
          </table:table-cell>
          <table:table-cell table:style-name="表格2.B2" table:number-columns-spanned="2" office:value-type="string">
            <text:p text:style-name="P14">45</text:p>
            <text:p text:style-name="P14">46</text:p>
            <text:p text:style-name="P14">51</text:p>
            <text:p text:style-name="P24"><text:span text:style-name="T4">64</text:span></text:p>
            <text:p text:style-name="P14">65</text:p>
            <text:p text:style-name="P14">71</text:p>
            <text:p text:style-name="P14">72-75</text:p>
            <text:p text:style-name="P14"/>
            <text:p text:style-name="P14"/>
            <text:p text:style-name="P14"/>
            <text:p text:style-name="P14">77</text:p>
          </table:table-cell>
          <table:covered-table-cell/>
          <table:table-cell table:style-name="表格2.B2" table:number-columns-spanned="2" office:value-type="string">
            <text:p text:style-name="P13">□視障用點字手錶</text:p>
            <text:p text:style-name="P13">□視障用語音報時器</text:p>
            <text:p text:style-name="P13">□點字板</text:p>
            <text:p text:style-name="P13">□傳真機</text:p>
            <text:p text:style-name="P23"><text:span text:style-name="T4">□行動電話機A款</text:span><text:span text:style-name="T6">(一般型)</text:span></text:p>
            <text:p text:style-name="P13">□電話擴音器</text:p>
            <text:p text:style-name="P13">□警示指示及信號</text:p>
            <text:p text:style-name="P23"><text:span text:style-name="T6"><text:s/>○電話擴音器○電話閃光震動器</text:span></text:p>
            <text:p text:style-name="P23"><text:span text:style-name="T6"><text:s/>○門鈴閃光器○無線震動警示器</text:span></text:p>
            <text:p text:style-name="P23"><text:span text:style-name="T6"><text:s/>○火警閃光警示器</text:span></text:p>
            <text:p text:style-name="P23"><text:span text:style-name="T4">□人工講話器</text:span><text:span text:style-name="T6">(一般型)</text:span><text:span text:style-name="T4"> </text:span></text:p>
          </table:table-cell>
          <table:covered-table-cell/>
          <table:table-cell table:style-name="表格2.B2" office:value-type="string">
            <text:p text:style-name="P14">85</text:p>
            <text:p text:style-name="P14">92</text:p>
            <text:p text:style-name="P14">134</text:p>
            <text:p text:style-name="P14">135</text:p>
            <text:p text:style-name="P14"/>
            <text:p text:style-name="P14">136</text:p>
            <text:p text:style-name="P14">137</text:p>
            <text:p text:style-name="P14">138</text:p>
            <text:p text:style-name="P14">139</text:p>
            <text:p text:style-name="P14">140</text:p>
            <text:p text:style-name="P3">910</text:p>
          </table:table-cell>
          <table:table-cell table:style-name="表格2.H2" office:value-type="string">
            <text:p text:style-name="P13">□網路攝影機</text:p>
            <text:p text:style-name="P13">□語音血壓計</text:p>
            <text:p text:style-name="P13">□頭護具</text:p>
            <text:p text:style-name="P13">□馬桶增高器、便盆椅或</text:p>
            <text:p text:style-name="P23"><text:span text:style-name="T4"><text:s text:c="2"/>沐浴椅</text:span></text:p>
            <text:p text:style-name="P13">□語音體溫計</text:p>
            <text:p text:style-name="P13">□語音體重計</text:p>
            <text:p text:style-name="P13">□衣著用輔具</text:p>
            <text:p text:style-name="P13">□飲食用輔具</text:p>
            <text:p text:style-name="P13">□居家用生活輔具</text:p>
            <text:p text:style-name="P23"><text:span text:style-name="T4">□市售大底加高</text:span><text:span text:style-name="T6">(單支)</text:span></text:p>
          </table:table-cell>
        </table:table-row>
        <table:table-row table:style-name="表格2.2">
          <table:table-cell table:style-name="表格2.A3" office:value-type="string">
            <text:p text:style-name="P14">68-69</text:p>
            <text:p text:style-name="P14">172</text:p>
            <text:p text:style-name="P14">173</text:p>
          </table:table-cell>
          <table:table-cell table:style-name="表格2.B3" table:number-columns-spanned="7" office:value-type="string">
            <text:p text:style-name="P23"><text:span text:style-name="T4">□助聽器</text:span><text:span text:style-name="T6">(再度申請A.B款)</text:span></text:p>
            <text:p text:style-name="P23"><text:span text:style-name="T4">□人工電子耳語言處理設備更新</text:span><text:span text:style-name="T6">(輔具供應商出具原裝置機型原廠停產證明，註明廠牌及更新前後之型號、序號)</text:span></text:p>
            <text:p text:style-name="P23"><text:span text:style-name="T4">□人工電子耳耗材</text:span><text:span text:style-name="T6">(長線.短線.線圈.麥克風.磁鐵.內建充電式電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P17"><text:span text:style-name="T1">2.【須醫院或輔具中心評估】</text:span><text:span text:style-name="T10">-須附 </text:span><text:span text:style-name="T12">醫師診斷證明及治療師評估報告書</text:span><text:span text:style-name="T10"> 或 </text:span><text:span text:style-name="T12">輔具中心評估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1-2</text:p>
            <text:p text:style-name="P14">6-8</text:p>
            <text:p text:style-name="P14">31</text:p>
            <text:p text:style-name="P14">32</text:p>
            <text:p text:style-name="P14">33</text:p>
            <text:p text:style-name="P14"/>
            <text:p text:style-name="P14">40</text:p>
            <text:p text:style-name="P14">47</text:p>
            <text:p text:style-name="P14">48</text:p>
          </table:table-cell>
          <table:table-cell table:style-name="表格2.B2" office:value-type="string">
            <text:p text:style-name="P23"><text:span text:style-name="T4">□推車</text:span><text:span text:style-name="T6">(A.B款)</text:span></text:p>
            <text:p text:style-name="P23"><text:span text:style-name="T4">□輪椅</text:span><text:span text:style-name="T6">(B款及附加功能)</text:span></text:p>
            <text:p text:style-name="P23"><text:span text:style-name="T4">□帶輪型助步車</text:span><text:span text:style-name="T6">(助行椅)</text:span></text:p>
            <text:p text:style-name="P13">□姿勢控制型助行器</text:p>
            <text:p text:style-name="P13">□軀幹前臂支撐型步態訓</text:p>
            <text:p text:style-name="P23"><text:span text:style-name="T4"><text:s text:c="2"/>練器</text:span></text:p>
            <text:p text:style-name="P13">□移位機</text:p>
            <text:p text:style-name="P13">□特製眼鏡</text:p>
            <text:p text:style-name="P13">□包覆式濾光眼鏡</text:p>
          </table:table-cell>
          <table:table-cell table:style-name="表格2.B2" office:value-type="string">
            <text:p text:style-name="P14">49</text:p>
            <text:p text:style-name="P14">50</text:p>
            <text:p text:style-name="P14">79-84</text:p>
            <text:p text:style-name="P14">91</text:p>
            <text:p text:style-name="P14"/>
            <text:p text:style-name="P14">93-95</text:p>
            <text:p text:style-name="P14">103-104</text:p>
            <text:p text:style-name="P14">105-107</text:p>
            <text:p text:style-name="P14">108-110</text:p>
          </table:table-cell>
          <table:table-cell table:style-name="表格2.B2" table:number-columns-spanned="3" office:value-type="string">
            <text:p text:style-name="P13">□手持望遠鏡</text:p>
            <text:p text:style-name="P13">□放大鏡</text:p>
            <text:p text:style-name="P23"><text:span text:style-name="T4">□溝通輔具</text:span><text:span text:style-name="T6">(E.F款附訓練計畫)</text:span></text:p>
            <text:p text:style-name="P13">□溝通或電腦輔具用支撐</text:p>
            <text:p text:style-name="P23"><text:span text:style-name="T4"><text:s text:c="2"/>固定器</text:span></text:p>
            <text:p text:style-name="P13">□站立架</text:p>
            <text:p text:style-name="P13">□氣墊床</text:p>
            <text:p text:style-name="P13">□居家用照顧床</text:p>
            <text:p text:style-name="P13">□擺位椅</text:p>
          </table:table-cell>
          <table:covered-table-cell/>
          <table:covered-table-cell/>
          <table:table-cell table:style-name="表格2.B2" office:value-type="string">
            <text:p text:style-name="P14">111</text:p>
            <text:p text:style-name="P14">141-150</text:p>
            <text:p text:style-name="P14">151-156</text:p>
            <text:p text:style-name="P14">157-159</text:p>
            <text:p text:style-name="P14">160-161</text:p>
            <text:p text:style-name="P14"/>
            <text:p text:style-name="P14">902</text:p>
            <text:p text:style-name="P14">909</text:p>
          </table:table-cell>
          <table:table-cell table:style-name="表格2.H2" office:value-type="string">
            <text:p text:style-name="P13">□升降桌</text:p>
            <text:p text:style-name="P13">□義肢</text:p>
            <text:p text:style-name="P13">□矯具/支架</text:p>
            <text:p text:style-name="P13">□脊柱矯具</text:p>
            <text:p text:style-name="P13">□量身訂製之特製鞋</text:p>
            <text:p text:style-name="P23"><text:span text:style-name="T4"><text:s/></text:span><text:span text:style-name="T6">○單側開楦○雙側開楦</text:span></text:p>
            <text:p text:style-name="P13">□氧氣筒</text:p>
            <text:p text:style-name="P23"><text:span text:style-name="T4">□訂作內置之鞋墊</text:span><text:span text:style-name="T6">(單支)</text:span></text:p>
          </table:table-cell>
        </table:table-row>
        <table:table-row table:style-name="表格2.6">
          <table:table-cell table:style-name="表格2.A3" office:value-type="string">
            <text:p text:style-name="P14">68-70</text:p>
          </table:table-cell>
          <table:table-cell table:style-name="表格2.B3" table:number-columns-spanned="7" office:value-type="string">
            <text:p text:style-name="P23"><text:span text:style-name="T4">□首次申請助聽器</text:span><text:span text:style-name="T6">(A.B.C款)</text:span><text:span text:style-name="T4">或助聽器C款</text:span><text:span text:style-name="T6">(免醫師診斷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columns-spanned="8" office:value-type="string">
            <text:p text:style-name="P17"><text:span text:style-name="T1">3.【須經輔具中心評估項目】</text:span><text:span text:style-name="T10">-請聯絡輔具中心預約評估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5</text:p>
            <text:p text:style-name="P14">9</text:p>
            <text:p text:style-name="P14">10</text:p>
            <text:p text:style-name="P14">11-14</text:p>
            <text:p text:style-name="P14">17-20</text:p>
            <text:p text:style-name="P14">21</text:p>
            <text:p text:style-name="P14">34</text:p>
            <text:p text:style-name="P14">35</text:p>
            <text:p text:style-name="P3">36</text:p>
          </table:table-cell>
          <table:table-cell table:style-name="表格2.B2" office:value-type="string">
            <text:p text:style-name="P23"><text:span text:style-name="T4">□輪椅</text:span><text:span text:style-name="T6">(C款)</text:span></text:p>
            <text:p text:style-name="P13">□高活動型輪椅</text:p>
            <text:p text:style-name="P13">□電動輪椅</text:p>
            <text:p text:style-name="P13">□電動輪椅配件</text:p>
            <text:p text:style-name="P13">□輪椅擺位系統</text:p>
            <text:p text:style-name="P13">□電動代步車</text:p>
            <text:p text:style-name="P13">□移位腰帶</text:p>
            <text:p text:style-name="P13">□移位轉盤</text:p>
            <text:p text:style-name="P2">□移位板</text:p>
          </table:table-cell>
          <table:table-cell table:style-name="表格2.B2" table:number-columns-spanned="2" office:value-type="string">
            <text:p text:style-name="P14">37</text:p>
            <text:p text:style-name="P14">38-39</text:p>
            <text:p text:style-name="P14">52</text:p>
            <text:p text:style-name="P14">53-54</text:p>
            <text:p text:style-name="P14">55-56</text:p>
            <text:p text:style-name="P14">57-58</text:p>
            <text:p text:style-name="P14">59-61</text:p>
            <text:p text:style-name="P14">62</text:p>
            <text:p text:style-name="P3">63</text:p>
          </table:table-cell>
          <table:covered-table-cell/>
          <table:table-cell table:style-name="表格2.B2" table:number-columns-spanned="2" office:value-type="string">
            <text:p text:style-name="P13">□人力移位吊帶</text:p>
            <text:p text:style-name="P13">□移位滑墊</text:p>
            <text:p text:style-name="P13">□點字機(打字機)</text:p>
            <text:p text:style-name="P13">□點字觸摸顯示器</text:p>
            <text:p text:style-name="P13">□可攜式擴視機</text:p>
            <text:p text:style-name="P13">□桌上型擴視機</text:p>
            <text:p text:style-name="P13">□視障用螢幕報讀軟體</text:p>
            <text:p text:style-name="P13">□視障用視訊放大軟體</text:p>
            <text:p text:style-name="P2">□語音手機</text:p>
          </table:table-cell>
          <table:covered-table-cell/>
          <table:table-cell table:style-name="表格2.B2" office:value-type="string">
            <text:p text:style-name="P14">66</text:p>
            <text:p text:style-name="P14"/>
            <text:p text:style-name="P14">67</text:p>
            <text:p text:style-name="P14">76</text:p>
            <text:p text:style-name="P14">86-90</text:p>
            <text:p text:style-name="P14">96-102</text:p>
            <text:p text:style-name="P14">112</text:p>
            <text:p text:style-name="P14">113-133</text:p>
            <text:p text:style-name="P3">911</text:p>
          </table:table-cell>
          <table:table-cell table:style-name="表格2.H2" office:value-type="string">
            <text:p text:style-name="P23"><text:span text:style-name="T4">□行動電話機B款</text:span><text:span text:style-name="T6">(具影像</text:span></text:p>
            <text:p text:style-name="P23"><text:span text:style-name="T6"><text:s text:c="3"/>即時傳輸功能)</text:span></text:p>
            <text:p text:style-name="P13">□影像電話機</text:p>
            <text:p text:style-name="P13">□個人衛星定位器</text:p>
            <text:p text:style-name="P13">□電腦輔具</text:p>
            <text:p text:style-name="P13">□輪椅座墊</text:p>
            <text:p text:style-name="P13">□爬梯機</text:p>
            <text:p text:style-name="P13">□居家無障礙設施</text:p>
            <text:p text:style-name="P2">□兒童量製輪椅</text:p>
          </table:table-cell>
        </table:table-row>
        <table:table-row table:style-name="表格2.9">
          <table:table-cell table:style-name="表格2.A9" office:value-type="string">
            <text:p text:style-name="P3">78</text:p>
          </table:table-cell>
          <table:table-cell table:style-name="表格2.B3" table:number-columns-spanned="7" office:value-type="string">
            <text:p text:style-name="P17"><text:span text:style-name="T4">□人工講話器</text:span><text:span text:style-name="T6">(電子型電動式)(另須醫師診斷註明全喉切除或嚴重呼吸發聲功能障礙，無法透過手術重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21">4.【須經相關專科醫師診斷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4"><text:span text:style-name="T6">162-</text:span><text:span text:style-name="T6">170</text:span></text:p>
          </table:table-cell>
          <table:table-cell table:style-name="表格2.B11" table:number-columns-spanned="7" office:value-type="string">
            <text:p text:style-name="P23"><text:span text:style-name="T4">□透明壓力面膜 □假髮 □義眼 □義鼻 □義耳 □義顎□混合義臉</text:span><text:span text:style-name="T6"> (醫師診斷需註明部位、左右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columns-spanned="8" office:value-type="string">
            <text:p text:style-name="P21">5.【須經相關專科醫師診斷】及【相關專科醫師/治療師開立評估報告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office:value-type="string">
            <text:p text:style-name="P3">171</text:p>
          </table:table-cell>
          <table:table-cell table:style-name="表格2.B11" table:number-columns-spanned="7" office:value-type="string">
            <text:p text:style-name="P23"><text:span text:style-name="T4">□人工電子耳</text:span><text:span text:style-name="T6">(尚須附術後聽能復健計畫書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4" office:value-type="string">
            <text:p text:style-name="P27">(衛生局審核)</text:p>
            <text:p text:style-name="P27"><text:soft-page-break/>※醫療輔具項目</text:p>
          </table:table-cell>
          <table:table-cell table:style-name="表格2.B14" table:number-columns-spanned="4" office:value-type="string">
            <text:p text:style-name="Standard"><text:span text:style-name="T1">6.【須經相關專科醫師診斷】及【相關專</text:span></text:p>
            <text:p text:style-name="Standard"><text:span text:style-name="T1"><text:s text:c="2"/>科醫師/治療師開立評估報告書】</text:span></text:p>
          </table:table-cell>
          <table:covered-table-cell/>
          <table:covered-table-cell/>
          <table:covered-table-cell/>
          <table:table-cell table:style-name="表格2.F14" table:number-columns-spanned="3" office:value-type="string">
            <text:p text:style-name="Standard"><text:span text:style-name="T4">□雙相陽壓呼吸輔助器(Bi-PAP) □氧氣製造機</text:span></text:p>
            <text:p text:style-name="Standard"><text:span text:style-name="T4">□單相陽壓呼吸器(C-PAP) □壓力衣</text:span><text:span text:style-name="T6">(A-G款)</text:span><text:span text:style-name="T8"> <text:s text:c="4"/></text:span></text:p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4" office:value-type="string">
            <text:p text:style-name="Standard"><text:span text:style-name="T1">7.【須經相關專科醫師診斷】</text:span></text:p>
          </table:table-cell>
          <table:covered-table-cell/>
          <table:covered-table-cell/>
          <table:covered-table-cell/>
          <table:table-cell table:style-name="表格2.F15" table:number-columns-spanned="3" office:value-type="string">
            <text:p text:style-name="P13">□電動拍痰器 □抽痰機 □化痰機(噴霧器)</text:p>
            <text:p text:style-name="P2"><text:soft-page-break/>□血氧偵測儀 □矽膠片</text:p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5" table:number-columns-spanned="4" office:value-type="string">
            <text:p text:style-name="P23"><text:span text:style-name="T1">8.【不須評估項目】</text:span><text:span text:style-name="T10">-免附評估報告書及診斷證</text:span></text:p>
            <text:p text:style-name="P23"><text:span text:style-name="T10"><text:s text:c="2"/>明書(需使用醫療輔具)</text:span></text:p>
          </table:table-cell>
          <table:covered-table-cell/>
          <table:covered-table-cell/>
          <table:covered-table-cell/>
          <table:table-cell table:style-name="表格2.F15" table:number-columns-spanned="3" office:value-type="string">
            <text:p text:style-name="P13">□UPS不斷電系統</text:p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5" table:number-columns-spanned="4" office:value-type="string">
            <text:p text:style-name="P23"><text:span text:style-name="T1">9.【醫療費用補助】</text:span></text:p>
          </table:table-cell>
          <table:covered-table-cell/>
          <table:covered-table-cell/>
          <table:covered-table-cell/>
          <table:table-cell table:style-name="表格2.F15" table:number-columns-spanned="3" office:value-type="string">
            <text:p text:style-name="P23"><text:span text:style-name="T4">□人工電子耳植入手術費用</text:span><text:span text:style-name="T9">(經人工電子耳補助核定)</text:span></text:p>
            <text:p text:style-name="P13">□開具診斷證明書費用 □開具醫療輔具評估報告費用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weight="bold" style:font-name-asian="標楷體" style:font-weight-asian="bold" style:font-name-complex="標楷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953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身心障礙者輔具費用暨醫療費用補助申請表</dc:title>
    <meta:initial-creator>Sora</meta:initial-creator>
    <meta:creation-date>2015-01-08T08:23:00</meta:creation-date>
    <dc:creator>user</dc:creator>
    <dc:date>2015-01-08T08:23:00</dc:date>
    <meta:print-date>2015-01-05T09:10:00</meta:print-date>
    <meta:editing-cycles>2</meta:editing-cycles>
    <meta:editing-duration>P15824DT17H31M44S</meta:editing-duration>
    <meta:document-statistic meta:table-count="2" meta:image-count="0" meta:object-count="0" meta:page-count="3" meta:paragraph-count="264" meta:word-count="2043" meta:character-count="2816"/>
    <meta:generator>OpenOffice/4.1.2$Win32 OpenOffice.org_project/412m3$Build-9782</meta:generator>
  </office:meta>
</office:document-meta>
</file>