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3.7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16.845cm"/>
    </style:style>
    <style:style style:name="表格2.1" style:family="table-row">
      <style:table-row-properties style:min-row-height="2.7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845cm" style:keep-together="true" fo:keep-together="auto"/>
    </style:style>
    <style:style style:name="表格2.3" style:family="table-row">
      <style:table-row-properties style:min-row-height="1.263cm" style:keep-together="true" fo:keep-together="auto"/>
    </style:style>
    <style:style style:name="表格2.4" style:family="table-row">
      <style:table-row-properties style:min-row-height="4.99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2">
      <style:paragraph-properties fo:line-height="0.776cm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left="0cm" fo:margin-right="0cm" fo:line-height="0.811cm" fo:text-indent="1.854cm" style:auto-text-indent="false"/>
    </style:style>
    <style:style style:name="P9" style:family="paragraph" style:parent-style-name="Standard">
      <style:paragraph-properties fo:margin-left="0cm" fo:margin-right="0cm" fo:line-height="0.811cm" fo:text-indent="0.584cm" style:auto-text-indent="false"/>
    </style:style>
    <style:style style:name="P10" style:family="paragraph" style:parent-style-name="Standard">
      <style:paragraph-properties fo:margin-left="0cm" fo:margin-right="0cm" fo:line-height="0.811cm" fo:text-indent="0.584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8cm" fo:margin-right="0cm" fo:line-height="0.811cm" fo:text-indent="-0.58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-asian="標楷體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 style:font-size-complex="14pt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一 </text:span><text:span text:style-name="T2"><text:s text:c="8"/></text:span><text:span text:style-name="T10">「馬上關懷」急難救助申請書/通報表</text:span></text:p>
      <text:p text:style-name="Standard"><text:span text:style-name="T11">一</text:span><text:span text:style-name="T4">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通報來源：□當事人求助 □當事人親屬 □村里辦公處 □鄰長 □ 社區發展協會 □學校 <text:s/>□機關</text:span></text:p>
            <text:list xml:id="list4737004671952225016" text:style-name="WW8Num2">
              <text:list-item>
                <text:p text:style-name="P2"><text:span text:style-name="T5">機構 <text:s/>□團體 <text:s/>□ 其他 <text:s/></text:span></text:p>
              </text:list-item>
              <text:list-item>
                <text:p text:style-name="P2"><text:span text:style-name="T5">通報單位名稱及通報人姓名：╴╴╴╴╴╴╴ 聯絡電話：╴╴╴╴╴╴╴╴</text:span></text:p>
              </text:list-item>
            </text:list>
            <text:p text:style-name="P1"><text:span text:style-name="T7">受理窗口：□</text:span><text:span text:style-name="T5">╴╴</text:span><text:span text:style-name="T7">村（里）辦公處，□</text:span><text:span text:style-name="T5">╴╴ 鄉(鎮、市、區)公所，□╴╴╴直轄市、縣(市)政府</text:span><text:span text:style-name="T7">。</text:span></text:p>
            <text:p text:style-name="P1"><text:span text:style-name="T7">受理窗口受理</text:span><text:span text:style-name="T5">通報時間：╴年╴月╴日╴時╴分；</text:span></text:p>
            <text:p text:style-name="P1"><text:span text:style-name="T7">受理窗口</text:span><text:span text:style-name="T5">通報核定機關業務單位時間：╴年╴月╴日╴時╴分</text:span></text:p>
            <text:p text:style-name="P1"><text:span text:style-name="T5">訪視小組個案認定時間：╴年╴月╴日╴時╴分；</text:span></text:p>
            <text:p text:style-name="P1"><text:span text:style-name="T5">個案關懷救助金發給時間：╴年╴月╴日╴時╴分</text:span></text:p>
          </table:table-cell>
        </table:table-row>
      </table:table>
      <text:p text:style-name="Standard"><text:span text:style-name="T4">二、 申請書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rows-spanned="4" office:value-type="string">
            <text:p text:style-name="P3">申</text:p>
            <text:p text:style-name="P3"/>
            <text:p text:style-name="P3"/>
            <text:p text:style-name="P3"/>
            <text:p text:style-name="P3">請</text:p>
            <text:p text:style-name="P3"/>
            <text:p text:style-name="P3"/>
            <text:p text:style-name="P3"/>
            <text:p text:style-name="P3">人</text:p>
          </table:table-cell>
          <table:table-cell table:style-name="表格2.A1" office:value-type="string">
            <text:p text:style-name="P6">基本</text:p>
            <text:p text:style-name="P6"/>
            <text:p text:style-name="P6">資料</text:p>
          </table:table-cell>
          <table:table-cell table:style-name="表格2.C1" office:value-type="string">
            <text:p text:style-name="P5">姓名：╴╴╴╴ <text:s text:c="4"/>性別：□男 <text:s/>□女 <text:s text:c="2"/>出生：╴ 年╴ 月╴ 日 </text:p>
            <text:p text:style-name="P7"><text:span text:style-name="T5">國民身分證統一編號：╴╴╴╴╴╴╴╴╴╴ </text:span></text:p>
            <text:p text:style-name="P5">電話：（H）╴╴╴╴╴╴（O）╴╴╴╴╴╴ <text:s/>（M）╴╴╴╴╴╴</text:p>
            <text:p text:style-name="P5">居住地址：╴╴╴╴╴╴╴╴╴╴╴╴╴╴╴╴╴╴ <text:s text:c="3"/></text:p>
            <text:p text:style-name="P5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急難</text:p>
            <text:p text:style-name="P6"/>
            <text:p text:style-name="P6"/>
            <text:p text:style-name="P6">事由</text:p>
          </table:table-cell>
          <table:table-cell table:style-name="表格2.C1" office:value-type="string">
            <text:p text:style-name="P7"><text:span text:style-name="T5">1. 事故發生者：□負擔家庭主要生計責任者 <text:s/>□非負擔家庭主要生計責任者</text:span></text:p>
            <text:p text:style-name="P7"><text:span text:style-name="T5">2. 事由：□ 1)死亡 <text:s/>□ 2)失蹤 <text:s/>□ 3)罹患重傷病</text:span></text:p>
            <text:p text:style-name="P8"><text:span text:style-name="T5">□ 4)失業 <text:s/>□ 5)其他原因無法工作 □ 6)其他</text:span><text:span text:style-name="T8">重大變故</text:span></text:p>
            <text:p text:style-name="P8"><text:span text:style-name="T6">致家庭生活陷於困境</text:span><text:span text:style-name="T5">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證明</text:p>
            <text:p text:style-name="P6"/>
            <text:p text:style-name="P6">文件</text:p>
          </table:table-cell>
          <table:table-cell table:style-name="表格2.C1" office:value-type="string">
            <text:p text:style-name="P5">1. □戶籍證明（或身分證明）敘明：╴╴╴╴╴╴╴╴ <text:s/></text:p>
            <text:p text:style-name="P7"><text:span text:style-name="T5">2. 申請事由證明：</text:span></text:p>
            <text:p text:style-name="P9"><text:span text:style-name="T5">□死亡證明 □失蹤證明 □罹患重傷病證明 □失業證明 □其他原因致無法工作證明</text:span></text:p>
            <text:p text:style-name="P10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簽名</text:p>
            <text:p text:style-name="P6"/>
            <text:p text:style-name="P6"/>
            <text:p text:style-name="P6">蓋章</text:p>
          </table:table-cell>
          <table:table-cell table:style-name="表格2.C1" office:value-type="string">
            <text:p text:style-name="P11"><text:span text:style-name="T5">1. 本表有關本人基本資料、急難事由、證明文件，均係本人據實提供；訪視小組訪視本人及家庭時，係由本人或家屬據實陳述；如有不實願自負法律責任，並</text:span><text:span text:style-name="T9">返還關懷救助金。</text:span></text:p>
            <text:p text:style-name="P11"><text:span text:style-name="T5"><text:s/>2.同意主管機關如有基於個案評估及審核之必要，得調閱本人及家屬之戶籍或財稅有關資料。 <text:s/></text:span></text:p>
            <text:p text:style-name="P11"><text:span text:style-name="T5">申請人簽名蓋章： <text:s text:c="35"/>╴ 年╴月╴日</text:span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田基武</meta:initial-creator>
    <meta:creation-date>2015-11-02T13:35:00</meta:creation-date>
    <dc:creator>User</dc:creator>
    <dc:date>2015-11-02T13:35:00</dc:date>
    <meta:print-date>2008-06-24T14:57:00</meta:print-date>
    <meta:editing-cycles>2</meta:editing-cycles>
    <meta:editing-duration>P15824DT17H31M44S</meta:editing-duration>
    <meta:document-statistic meta:table-count="2" meta:image-count="0" meta:object-count="0" meta:page-count="1" meta:paragraph-count="39" meta:word-count="692" meta:character-count="824"/>
    <meta:generator>OpenOffice/4.1.2$Win32 OpenOffice.org_project/412m3$Build-9782</meta:generator>
  </office:meta>
</office:document-meta>
</file>