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25%"/>
    </style:style>
    <style:style style:name="P2" style:family="paragraph" style:parent-style-name="Standard">
      <style:paragraph-properties fo:line-height="25%"/>
      <style:text-properties style:font-name="標楷體" fo:font-size="22pt" style:font-name-asian="標楷體1" style:font-size-asian="22pt" style:font-size-complex="22pt"/>
    </style:style>
    <style:style style:name="P3" style:family="paragraph" style:parent-style-name="Standard">
      <style:paragraph-properties fo:margin-left="0.499cm" fo:margin-right="0cm" fo:line-height="25%" fo:text-indent="0cm" style:auto-text-indent="false"/>
    </style:style>
    <style:style style:name="P4" style:family="paragraph" style:parent-style-name="Standard">
      <style:paragraph-properties fo:margin-top="0cm" fo:margin-bottom="0cm" loext:contextual-spacing="true" fo:line-height="25%"/>
    </style:style>
    <style:style style:name="P5" style:family="paragraph" style:parent-style-name="Standard" style:master-page-name="Standard">
      <style:paragraph-properties fo:line-height="25%"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22pt" style:font-name-asian="標楷體1" style:font-size-asian="22pt" style:font-size-complex="22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style:font-name="標楷體" fo:font-size="24pt" style:font-name-asian="標楷體1" style:font-size-asian="24pt" style:font-size-complex="24pt"/>
    </style:style>
    <style:style style:name="T6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原住民保留地租賃契約書繼受同意書</text:span></text:p>
      <text:p text:style-name="P3"><text:span text:style-name="T3">依據原住民族委員會105年3月14日原民土字第1050012377號函辦理，原承租賃契約人</text:span><text:span text:style-name="T4"> <text:s text:c="11"/></text:span><text:span text:style-name="T3">位於臺中市和平</text:span><text:bookmark text:name="_GoBack"/><text:span text:style-name="T3">區 </text:span><text:span text:style-name="T4"><text:s text:c="7"/></text:span><text:span text:style-name="T3">段</text:span><text:span text:style-name="T4"> <text:s text:c="5"/></text:span><text:span text:style-name="T3">地號（面積：</text:span><text:span text:style-name="T4"> <text:s text:c="6"/></text:span><text:span text:style-name="T3">公頃）原住民保留地，因不再繼續使用，將該土地承租權及地上改良物繼受於</text:span><text:span text:style-name="T4"> <text:s text:c="12"/></text:span><text:span text:style-name="T3">。如有不實兩造雙方願負法律責任，恐口說無憑，特以此同意書為據。</text:span></text:p>
      <text:p text:style-name="P1"><text:span text:style-name="T3"><text:s text:c="11"/></text:span><text:span text:style-name="T5">此致</text:span></text:p>
      <text:p text:style-name="P1"><text:span text:style-name="T5">和平區公所</text:span></text:p>
      <text:p text:style-name="P4"><text:span text:style-name="T6">原承租賃契約書人：</text:span></text:p>
      <text:p text:style-name="P4"><text:span text:style-name="T6">身分證字號：</text:span></text:p>
      <text:p text:style-name="P4"><text:span text:style-name="T6">住址：</text:span></text:p>
      <text:p text:style-name="P4"><text:span text:style-name="T6">電話：</text:span></text:p>
      <text:p text:style-name="P4"><text:span text:style-name="T6">繼受租賃契約書人：</text:span></text:p>
      <text:p text:style-name="P4"><text:span text:style-name="T6">身分證字號：</text:span></text:p>
      <text:p text:style-name="P4"><text:span text:style-name="T6">住址：</text:span></text:p>
      <text:p text:style-name="P4"><text:span text:style-name="T6">電話：</text:span></text:p>
      <text:p text:style-name="P2"/>
      <text:p text:style-name="P1"><text:span text:style-name="T2">中 <text:s/>華 <text:s/>民 <text:s/>國 <text:s text:c="4"/>年 <text:s text:c="4"/>月 <text:s text:c="4"/>日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8</meta:editing-cycles>
    <meta:print-date>2016-07-12T00:05:00</meta:print-date>
    <meta:creation-date>2016-05-02T03:00:00</meta:creation-date>
    <dc:date>2016-10-31T01:22:00</dc:date>
    <meta:editing-duration>PT3M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13" meta:word-count="185" meta:character-count="276" meta:non-whitespace-character-count="1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