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line-height="150%"/>
      <style:text-properties style:font-name="標楷體" fo:font-size="22pt" fo:font-weight="bold" style:font-name-asian="標楷體" style:font-size-asian="22pt" style:font-weight-asian="bold" style:font-size-complex="22pt"/>
    </style:style>
    <style:style style:name="P2" style:family="paragraph" style:parent-style-name="Standard"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P3" style:family="paragraph" style:parent-style-name="Text_20_body">
      <style:paragraph-properties fo:line-height="150%"/>
      <style:text-properties style:font-name="標楷體" fo:font-size="22pt" fo:font-weight="bold" style:font-name-asian="標楷體" style:font-size-asian="22pt" style:font-weight-asian="bold" style:font-size-complex="22pt"/>
    </style:style>
    <style:style style:name="T1" style:family="text">
      <style:text-properties style:font-name="標楷體" fo:font-size="26pt" fo:font-weight="bold" style:font-name-asian="標楷體" style:font-size-asian="26pt" style:font-weight-asian="bold" style:font-size-complex="26pt"/>
    </style:style>
    <style:style style:name="T2" style:family="text">
      <style:text-properties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<text:s text:c="14"/></text:span>切 <text:s text:c="4"/>結 <text:s text:c="3"/>書</text:p>
      <text:p text:style-name="P1"/>
      <text:p text:style-name="P1">立切結書人 <text:s text:c="6"/>申請臺中市和平區 <text:s text:c="5"/>段 <text:s text:c="7"/></text:p>
      <text:p text:style-name="P1"><text:s text:c="13"/>地號原住民保留地租用案。立切結書人確實無領取過民國82、83、84年『德基水庫超限利用四年處理計畫』所有相關計畫之補償金。如有不實，立切結書人願負法律上一切責任。恐口無憑，特立此切結書為據。</text:p>
      <text:p text:style-name="P1">此致</text:p>
      <text:p text:style-name="P1">臺中市和平區公所</text:p>
      <text:p text:style-name="P1">切 <text:s/>結 <text:s/>人：</text:p>
      <text:p text:style-name="P1">身分證字號：</text:p>
      <text:p text:style-name="P1">住 <text:s text:c="5"/>址：</text:p>
      <text:p text:style-name="P1">電 <text:s text:c="5"/>話：</text:p>
      <text:p text:style-name="Standard"><text:span text:style-name="預設段落字型"><text:span text:style-name="T1">中</text:span></text:span><text:span text:style-name="預設段落字型"><text:span text:style-name="T1"> <text:s/></text:span></text:span><text:span text:style-name="預設段落字型"><text:span text:style-name="T1">華</text:span></text:span><text:span text:style-name="預設段落字型"><text:span text:style-name="T1"> <text:s/></text:span></text:span><text:span text:style-name="預設段落字型"><text:span text:style-name="T1">民</text:span></text:span><text:span text:style-name="預設段落字型"><text:span text:style-name="T1"> <text:s/></text:span></text:span><text:span text:style-name="預設段落字型"><text:span text:style-name="T1">國</text:span></text:span><text:span text:style-name="預設段落字型"><text:span text:style-name="T1"> <text:s text:c="4"/></text:span></text:span><text:span text:style-name="預設段落字型"><text:span text:style-name="T1">年</text:span></text:span><text:span text:style-name="預設段落字型"><text:span text:style-name="T1"> <text:s text:c="4"/></text:span></text:span><text:span text:style-name="預設段落字型"><text:span text:style-name="T1">月</text:span></text:span><text:span text:style-name="預設段落字型"><text:span text:style-name="T1"> <text:s text:c="3"/></text:span></text:span><text:span text:style-name="預設段落字型"><text:span text:style-name="T1"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fo:hyphenation-remain-char-count="0" fo:hyphenation-push-char-count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2.104cm" fo:margin-left="2.501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user</meta:initial-creator>
    <meta:creation-date>2017-06-16T05:24:00Z</meta:creation-date>
    <dc:date>2017-06-16T13:41:09.23</dc:date>
    <meta:print-date>2017-06-16T05:21:00Z</meta:print-date>
    <meta:editing-cycles>4</meta:editing-cycles>
    <meta:editing-duration>PT2M38S</meta:editing-duration>
    <meta:document-statistic meta:table-count="0" meta:image-count="0" meta:object-count="0" meta:page-count="1" meta:paragraph-count="10" meta:word-count="142" meta:character-count="238"/>
    <meta:template xlink:type="simple" xlink:actuate="onRequest" xlink:title="" xlink:href="Normal"/>
  </office:meta>
</office:document-meta>
</file>