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58in" style:use-optimal-column-width="false"/>
    </style:style>
    <style:style style:name="TableColumn3" style:family="table-column">
      <style:table-column-properties style:column-width="0.2722in" style:use-optimal-column-width="false"/>
    </style:style>
    <style:style style:name="TableColumn4" style:family="table-column">
      <style:table-column-properties style:column-width="0.8361in" style:use-optimal-column-width="false"/>
    </style:style>
    <style:style style:name="TableColumn5" style:family="table-column">
      <style:table-column-properties style:column-width="0.6958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6333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2.125in" style:use-optimal-column-width="false"/>
    </style:style>
    <style:style style:name="Table1" style:family="table" style:master-page-name="MP0">
      <style:table-properties style:width="6.45in" fo:margin-left="0in" table:align="left"/>
    </style:style>
    <style:style style:name="TableRow11" style:family="table-row">
      <style:table-row-properties style:min-row-height="0.4923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style:min-row-height="0.4104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1" style:family="table-row">
      <style:table-row-properties style:min-row-height="0.4201in" style:use-optimal-row-height="false"/>
    </style:style>
    <style:style style:name="P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6" style:family="table-row">
      <style:table-row-properties style:min-row-height="0.3541in" style:use-optimal-row-height="false"/>
    </style:style>
    <style:style style:name="P5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2" style:family="table-row">
      <style:table-row-properties style:min-row-height="0.3541in" style:use-optimal-row-height="false"/>
    </style:style>
    <style:style style:name="P6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8" style:family="table-row">
      <style:table-row-properties style:min-row-height="0.3541in" style:use-optimal-row-height="false"/>
    </style:style>
    <style:style style:name="P6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74" style:family="table-row">
      <style:table-row-properties style:min-row-height="0.3541in" style:use-optimal-row-height="false"/>
    </style:style>
    <style:style style:name="P7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80" style:family="table-row">
      <style:table-row-properties style:min-row-height="0.3541in" style:use-optimal-row-height="false"/>
    </style:style>
    <style:style style:name="P8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86" style:family="table-row">
      <style:table-row-properties style:min-row-height="0.3541in" style:use-optimal-row-height="false"/>
    </style:style>
    <style:style style:name="P8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5" style:family="table-row">
      <style:table-row-properties style:min-row-height="0.3541in" style:use-optimal-row-height="false"/>
    </style:style>
    <style:style style:name="P10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11" style:family="table-row">
      <style:table-row-properties style:min-row-height="0.3541in" style:use-optimal-row-height="false"/>
    </style:style>
    <style:style style:name="P11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17" style:family="table-row">
      <style:table-row-properties style:min-row-height="0.3541in" style:use-optimal-row-height="false"/>
    </style:style>
    <style:style style:name="P11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666in" fo:text-indent="0.5in"/>
      <style:text-properties style:font-name="標楷體" style:font-name-asian="標楷體"/>
    </style:style>
    <style:style style:name="TableRow123" style:family="table-row">
      <style:table-row-properties style:min-row-height="0.3541in" style:use-optimal-row-height="false"/>
    </style:style>
    <style:style style:name="P12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9" style:family="table-row">
      <style:table-row-properties style:min-row-height="0.3541in" style:use-optimal-row-height="false"/>
    </style:style>
    <style:style style:name="P13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5" style:family="table-row">
      <style:table-row-properties style:min-row-height="0.3541in" style:use-optimal-row-height="false"/>
    </style:style>
    <style:style style:name="P13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1" style:family="table-row">
      <style:table-row-properties style:min-row-height="0.3541in" style:use-optimal-row-height="false"/>
    </style:style>
    <style:style style:name="P14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7" style:family="table-row">
      <style:table-row-properties style:min-row-height="2.3236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472in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公私有林竹木採運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 table:number-rows-spanned="2">
            <text:p text:style-name="P16">採伐</text:p>
            <text:p text:style-name="P17">申請人</text:p>
          </table:table-cell>
          <table:covered-table-cell/>
          <table:table-cell table:style-name="TableCell18" table:number-rows-spanned="2">
            <text:p text:style-name="P19">姓名</text:p>
            <text:p text:style-name="P20">法人名稱及其代表</text:p>
          </table:table-cell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>
            <text:p text:style-name="P24">籍貫</text:p>
          </table:table-cell>
          <table:table-cell table:style-name="TableCell25">
            <text:p text:style-name="P26"/>
          </table:table-cell>
          <table:table-cell table:style-name="TableCell27">
            <text:p text:style-name="P28">職業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table-cell table:style-name="TableCell35">
            <text:p text:style-name="P36">年齡</text:p>
          </table:table-cell>
          <table:table-cell table:style-name="TableCell37">
            <text:p text:style-name="P38"/>
          </table:table-cell>
          <table:table-cell table:style-name="TableCell39">
            <text:p text:style-name="P40">住址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7">
            <text:p text:style-name="P45">森</text:p>
            <text:p text:style-name="P46"/>
            <text:p text:style-name="P47">林</text:p>
            <text:p text:style-name="P48"/>
            <text:p text:style-name="P49">狀</text:p>
            <text:p text:style-name="P50"/>
            <text:p text:style-name="P51">況</text:p>
          </table:table-cell>
          <table:table-cell table:style-name="TableCell52" table:number-columns-spanned="3">
            <text:p text:style-name="P53">所在地</text:p>
          </table:table-cell>
          <table:covered-table-cell/>
          <table:covered-table-cell/>
          <table:table-cell table:style-name="TableCell54" table:number-columns-spanned="5">
            <text:p text:style-name="P55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面積</text:p>
          </table:table-cell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所有權人</text:p>
          </table:table-cell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主要竹木種類</text:p>
          </table:table-cell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竹木數量</text:p>
          </table:table-cell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竹木平均年齡或胸高直徑</text:p>
          </table:table-cell>
          <table:covered-table-cell/>
          <table:covered-table-cell/>
          <table:table-cell table:style-name="TableCell84" table:number-columns-spanned="5">
            <text:p text:style-name="P85"><text:s text:c="6"/>年生 <text:s text:c="6"/>公分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竹木平均高度</text:p>
          </table:table-cell>
          <table:covered-table-cell/>
          <table:covered-table-cell/>
          <table:table-cell table:style-name="TableCell90" table:number-columns-spanned="5">
            <text:p text:style-name="P91"><text:s text:c="17"/>公尺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8">
            <text:p text:style-name="P94">採</text:p>
            <text:p text:style-name="P95"/>
            <text:p text:style-name="P96">運</text:p>
            <text:p text:style-name="P97"/>
            <text:p text:style-name="P98">計</text:p>
            <text:p text:style-name="P99"/>
            <text:p text:style-name="P100">畫</text:p>
          </table:table-cell>
          <table:table-cell table:style-name="TableCell101" table:number-columns-spanned="3">
            <text:p text:style-name="P102">採伐原因用途</text:p>
          </table:table-cell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採伐面積</text:p>
          </table:table-cell>
          <table:covered-table-cell/>
          <table:covered-table-cell/>
          <table:table-cell table:style-name="TableCell109" table:number-columns-spanned="5">
            <text:p text:style-name="P110"><text:s text:c="17"/>公頃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採運竹木種類</text:p>
          </table:table-cell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採伐竹木年齡及胸高直徑</text:p>
          </table:table-cell>
          <table:covered-table-cell/>
          <table:covered-table-cell/>
          <table:table-cell table:style-name="TableCell121" table:number-columns-spanned="5">
            <text:p text:style-name="P122">年生 <text:s text:c="6"/>公分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>採運竹木數量</text:p>
          </table:table-cell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>採伐方法</text:p>
          </table:table-cell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查驗放行指定地點</text:p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採運起訖日期</text:p>
          </table:table-cell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9">
            <text:p text:style-name="P149">此致</text:p>
            <text:p text:style-name="P150">臺中市政府</text:p>
            <text:p text:style-name="P151"><text:span text:style-name="T152"><draw:frame draw:z-index="251657728" draw:id="id0" draw:style-name="a0" draw:name="Text Box 7" text:anchor-type="paragraph" svg:x="1.24792in" svg:y="0.22569in" svg:width="1.04861in" svg:height="0.375in" style:rel-width="scale" style:rel-height="scale"><draw:text-box><text:p text:style-name="P153">採運申請人</text:p></draw:text-box><svg:title/><svg:desc/></draw:frame></text:span><text:span text:style-name="T154"><text:s text:c="28"/>姓名： <text:s text:c="28"/>（簽名或蓋章）</text:span></text:p>
            <text:p text:style-name="P155"><text:s text:c="28"/>住址：</text:p>
            <text:p text:style-name="P156"><text:s text:c="28"/>電話：<text:s/></text:p>
            <text:p text:style-name="P157"/>
            <text:p text:style-name="P158">中<text:s/><text:s text:c="5"/><text:s text:c="2"/>華 <text:s text:c="2"/><text:s text:c="8"/>民<text:s text:c="9"/>國 <text:s text:c="2"/><text:s text:c="7"/><text:s text:c="3"/>年 <text:s text:c="7"/><text:s/><text:s/>月 <text:s text:c="4"/><text:s/>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45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林產物伐採申請須知：</dc:title>
    <dc:subject>公私有林竹木採運申請書</dc:subject>
    <meta:keyword>伐採</meta:keyword>
    <meta:initial-creator>農業處</meta:initial-creator>
    <dc:creator>user</dc:creator>
    <meta:creation-date>2017-06-12T07:33:00Z</meta:creation-date>
    <dc:date>2017-06-12T07:33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