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4.4125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3.945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公私有林林產物伐採跡地造林計畫</text:p>
          </table:table-cell>
          <table:covered-table-cell/>
        </table:table-row>
        <table:table-row table:style-name="TableRow7">
          <table:table-cell table:style-name="TableCell8">
            <text:p text:style-name="P9">土地所有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點</text:p>
            <text:p text:style-name="P15">（地段地號）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面積</text:p>
            <text:p text:style-name="P21">（公頃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造林計畫概要</text:p>
            <text:p text:style-name="P27">（樹種、株數、造林、方法、栽植、期間…等）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>此致</text:p>
      <text:p text:style-name="P45">台中市政府</text:p>
      <text:p text:style-name="P46"><text:s text:c="12"/>計畫人姓名： <text:s text:c="9"/><text:s text:c="12"/><text:s text:c="3"/>（簽名蓋章）</text:p>
      <text:p text:style-name="P47"><text:s text:c="12"/>地址：<text:s/></text:p>
      <text:p text:style-name="P48"><text:s text:c="12"/>電話：</text:p>
      <text:p text:style-name="P49"><text:span text:style-name="T50">中華民國</text:span><text:span text:style-name="T51">10</text:span><text:span text:style-name="T52">6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私有林林產物伐採跡地造林計畫書</dc:title>
    <dc:subject>公私有林林產物伐採跡地造林計畫</dc:subject>
    <meta:keyword>造林計畫</meta:keyword>
    <meta:initial-creator>農業處</meta:initial-creator>
    <dc:creator>user</dc:creator>
    <meta:creation-date>2017-06-15T06:41:00Z</meta:creation-date>
    <dc:date>2017-06-15T06:41:00Z</dc:date>
    <meta:print-date>2016-09-29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