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color="#FF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margin-left="0.1708in" fo:text-indent="-0.170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margin-left="0.1708in" fo:text-indent="-0.170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106年6月份消費者保護宣導(2)</text:p>
      <text:p text:style-name="P2">搭乘低成本航空，應該注意什麼事情？</text:p>
      <text:p text:style-name="P3">近幾年多家低成本航空公司陸續加入國際航線經營，因機票價格較便宜，消費者趨之若鶩爭相搶購。但也因為較便宜，所以部分服務不等同於傳統航空公司，消費者訂票前應查詢清楚，相關注意事項如下：</text:p>
      <text:p text:style-name="P4">1.搭乘日期、行程、航班、艙等、乘客姓名變更及衍生的退（換）票程序、費用與所需時間。</text:p>
      <text:p text:style-name="P5">2.嬰兒幼童購票規定；孕婦、寵物的搭機規定。</text:p>
      <text:p text:style-name="P6">3.行動不便、残障或需要特殊協助的乘客，可獲得的協助項目。</text:p>
      <text:p text:style-name="P7">4.嬰兒有無額外行李額度；體育用品設備的託運費用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大埤鄉公所</dc:title>
    <dc:subject/>
    <meta:initial-creator>tccgod</meta:initial-creator>
    <dc:creator>ntwsadmin</dc:creator>
    <meta:creation-date>2018-06-01T12:52:00Z</meta:creation-date>
    <dc:date>2018-06-01T12:52:00Z</dc:date>
    <meta:template xlink:href="消費者因不實廣告所致之損害---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