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FF0000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3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3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3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3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3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9" style:parent-style-name="內文" style:list-style-name="LFO3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0" style:parent-style-name="內文" style:list-style-name="LFO3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1" style:parent-style-name="內文" style:list-style-name="LFO3" style:family="paragraph">
      <style:paragraph-properties fo:line-height="0.3888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6年8月份公務機密案例教育(1)</text:p>
      <text:p text:style-name="P2">維護機密基本要領</text:p>
      <text:p text:style-name="P3">凡為國民均有維護國家機密之義務，公務員更不例外。公務機密維護為各級工作人員之當然責任，應全體一致信守履行，恪遵相關規定，其基本要領如次：</text:p>
      <text:list text:style-name="LFO3" text:continue-numbering="true">
        <text:list-item>
          <text:p text:style-name="P4">各級工作人員，應熟悉保密法令，凡參與處理或知悉之一切公務事項，首應考慮有無保密需要，並採取適切保密措施。</text:p>
        </text:list-item>
        <text:list-item>
          <text:p text:style-name="P5">每次下班或外出時，對經辦各項公務文件，不論是否涉有機密，均應妥為收藏加鎖。</text:p>
        </text:list-item>
        <text:list-item>
          <text:p text:style-name="P6">非與本身職務有關，不得窺閱或探索他人公務上之機密資料。</text:p>
        </text:list-item>
        <text:list-item>
          <text:p text:style-name="P7">職務上或其他原因，所知悉之一切機密資料，非因工作上之必要，不得對人談論。</text:p>
        </text:list-item>
        <text:list-item>
          <text:p text:style-name="P8">大眾前電話中接洽公務，絕不涉及公務機密。</text:p>
        </text:list-item>
        <text:list-item>
          <text:p text:style-name="P9">在公用交通工具，或公共場所，及非公務會議中，絕不談論公務。</text:p>
        </text:list-item>
        <text:list-item>
          <text:p text:style-name="P10">因公務攜有機密資料者，應避免進入公共娛樂場所。</text:p>
        </text:list-item>
        <text:list-item>
          <text:p text:style-name="P11"><text:span text:style-name="T12">私人通信，非因工作上需要，不得涉及公務事項，其有必要涉及者，應以無機密為限</text:span>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大埤鄉公所</dc:title>
    <dc:subject/>
    <meta:initial-creator>USER</meta:initial-creator>
    <dc:creator>ntwsadmin</dc:creator>
    <meta:creation-date>2018-06-01T12:53:00Z</meta:creation-date>
    <dc:date>2018-06-01T12:5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