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/>
    </style:style>
    <style:style style:name="P2" style:parent-style-name="內文" style:family="paragraph">
      <style:text-properties fo:font-size="16pt" style:font-size-asian="16pt"/>
    </style:style>
    <style:style style:name="P3" style:parent-style-name="內文" style:family="paragraph">
      <style:text-properties fo:font-size="16pt" style:font-size-asian="16pt"/>
    </style:style>
    <style:style style:name="P4" style:parent-style-name="內文" style:family="paragraph">
      <style:text-properties fo:font-size="16pt" style:font-size-asian="16pt"/>
    </style:style>
    <style:style style:name="P5" style:parent-style-name="內文" style:family="paragraph">
      <style:text-properties fo:font-size="16pt" style:font-size-asian="16pt"/>
    </style:style>
    <style:style style:name="P6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某機關收發洩密案例</text:p>
      <text:p text:style-name="P2">一、案情概述：</text:p>
      <text:p text:style-name="P3">甲係某機關職員，係依據法令從事公務之人員，擔任該機關收發文工作。因收到不詳姓名人信件，檢舉乙經營之小鋼珠遊藝場，從事賭博行為，明知信件內容係應保守之秘密，因接到其友人丙打電話刺探，竟洩漏謂：「檢舉的信是寄給某主任的，我送上去了，無法拷貝給你…檢舉信是寫賭很大，一次都十萬元，警察都不抓。…你們自己要有一個技巧，要不然改到別處換。如檢舉再進來，指名的我沒辦法，如普通由這邊進來，不用再講話，一句話而已，但你要靜靜的…。」等語。嗣後乙經由丙處得知上情，乃將賭博地點變更至他處，繼續經營。本案經由該機關查悉後，移送地檢署偵辦。甲被依刑法第一百三十二條第一項之罪—「公務員洩漏關於中華民國國防以外應秘密之消息」起訴，並經地方法院判處有期徒刑十個月。</text:p>
      <text:p text:style-name="P4">二、研析：</text:p>
      <text:p text:style-name="P5">甲負責收發文工作，卻不知保密。擅將檢舉信內容任意告知他人，致遭被檢舉人知悉，因而觸犯刑法第一百三十二條第一項洩密罪，實屬不智，並因而失去其職務，此一經驗教訓，實足為吾等公務人員引以為鑑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某機關收發洩密案例</dc:title>
    <dc:subject/>
    <meta:initial-creator>..</meta:initial-creator>
    <dc:creator>ntwsadmin</dc:creator>
    <meta:creation-date>2018-06-01T12:55:00Z</meta:creation-date>
    <dc:date>2018-06-01T12:5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