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style:line-height-at-least="0.1666in"/>
    </style:style>
    <style:style style:name="T2" style:parent-style-name="預設段落字型" style:family="text">
      <style:text-properties style:font-name="標楷體" style:font-name-asian="標楷體" fo:letter-spacing="0.0111in" style:letter-kerning="false" fo:font-size="17.5pt" style:font-size-asian="17.5pt"/>
    </style:style>
    <style:style style:name="P3" style:parent-style-name="內文" style:family="paragraph">
      <style:paragraph-properties style:text-autospace="none" style:snap-to-layout-grid="false" style:line-height-at-least="0.1666in"/>
      <style:text-properties style:font-name="標楷體" style:font-name-asian="標楷體" fo:letter-spacing="0.0111in" style:letter-kerning="false" fo:font-size="17.5pt" style:font-size-asian="17.5pt"/>
    </style:style>
    <style:style style:name="P4" style:parent-style-name="內文" style:family="paragraph">
      <style:paragraph-properties style:text-autospace="none" style:snap-to-layout-grid="false" style:line-height-at-least="0.1666in"/>
    </style:style>
    <style:style style:name="T5" style:parent-style-name="預設段落字型" style:family="text">
      <style:text-properties style:font-name="標楷體" style:font-name-asian="標楷體" fo:letter-spacing="0.0111in" style:letter-kerning="false" fo:font-size="17.5pt" style:font-size-asian="17.5pt"/>
    </style:style>
    <style:style style:name="T6" style:parent-style-name="預設段落字型" style:family="text">
      <style:text-properties style:font-name="標楷體" style:font-name-asian="標楷體" fo:letter-spacing="0.0111in" style:letter-kerning="false" fo:font-size="17.5pt" style:font-size-asian="17.5pt"/>
    </style:style>
    <style:style style:name="T7" style:parent-style-name="預設段落字型" style:family="text">
      <style:text-properties style:font-name="標楷體" style:font-name-asian="標楷體" fo:letter-spacing="0.0111in" style:letter-kerning="false" fo:font-size="17.5pt" style:font-size-asian="17.5pt"/>
    </style:style>
    <style:style style:name="T8" style:parent-style-name="預設段落字型" style:family="text">
      <style:text-properties style:font-name="標楷體" style:font-name-asian="標楷體" fo:letter-spacing="0.0111in" style:letter-kerning="false" fo:font-size="17.5pt" style:font-size-asian="17.5pt"/>
    </style:style>
    <style:style style:name="T9" style:parent-style-name="預設段落字型" style:family="text">
      <style:text-properties style:font-name="標楷體" style:font-name-asian="標楷體" fo:letter-spacing="0.0111in" style:letter-kerning="false" fo:font-size="17pt" style:font-size-asian="17pt"/>
    </style:style>
    <style:style style:name="T10" style:parent-style-name="預設段落字型" style:family="text">
      <style:text-properties style:font-name="標楷體" style:font-name-asian="標楷體" fo:letter-spacing="0.0111in" style:letter-kerning="false" fo:font-size="17pt" style:font-size-asian="17pt"/>
    </style:style>
    <style:style style:name="T11" style:parent-style-name="預設段落字型" style:family="text">
      <style:text-properties style:font-name="標楷體" style:font-name-asian="標楷體" fo:letter-spacing="0.0111in" style:letter-kerning="false" fo:font-size="17pt" style:font-size-asian="17pt"/>
    </style:style>
    <style:style style:name="T12" style:parent-style-name="預設段落字型" style:family="text">
      <style:text-properties style:font-name="標楷體" style:font-name-asian="標楷體" fo:letter-spacing="0.0111in" style:letter-kerning="false" fo:font-size="17pt" style:font-size-asian="17pt"/>
    </style:style>
    <style:style style:name="T13" style:parent-style-name="預設段落字型" style:family="text">
      <style:text-properties style:font-name="標楷體" style:font-name-asian="標楷體" fo:letter-spacing="0.0111in" style:letter-kerning="false" fo:font-size="17pt" style:font-size-asian="17pt"/>
    </style:style>
    <style:style style:name="T14" style:parent-style-name="預設段落字型" style:family="text">
      <style:text-properties style:font-name="標楷體" style:font-name-asian="標楷體" fo:letter-spacing="0.0111in" style:letter-kerning="false" fo:font-size="17pt" style:font-size-asian="17pt"/>
    </style:style>
    <style:style style:name="T15" style:parent-style-name="預設段落字型" style:family="text">
      <style:text-properties style:font-name="標楷體" style:font-name-asian="標楷體" fo:letter-spacing="0.0111in" style:letter-kerning="false" fo:font-size="17pt" style:font-size-asian="17pt"/>
    </style:style>
    <style:style style:name="T16" style:parent-style-name="預設段落字型" style:family="text">
      <style:text-properties style:font-name="標楷體" style:font-name-asian="標楷體" fo:letter-spacing="0.0111in" style:letter-kerning="false" fo:font-size="17pt" style:font-size-asian="17pt"/>
    </style:style>
    <style:style style:name="T17" style:parent-style-name="預設段落字型" style:family="text">
      <style:text-properties style:font-name="標楷體" style:font-name-asian="標楷體" fo:letter-spacing="0.0111in" style:letter-kerning="false" fo:font-size="17pt" style:font-size-asian="17pt"/>
    </style:style>
    <style:style style:name="T18" style:parent-style-name="預設段落字型" style:family="text">
      <style:text-properties style:font-name="標楷體" style:font-name-asian="標楷體" fo:letter-spacing="0.0111in" style:letter-kerning="false" fo:font-size="17pt" style:font-size-asian="17pt"/>
    </style:style>
    <style:style style:name="T19" style:parent-style-name="預設段落字型" style:family="text">
      <style:text-properties style:font-name="標楷體" style:font-name-asian="標楷體" fo:letter-spacing="0.0111in" style:letter-kerning="false" fo:font-size="17pt" style:font-size-asian="17pt"/>
    </style:style>
    <style:style style:name="T20" style:parent-style-name="預設段落字型" style:family="text">
      <style:text-properties style:font-name="標楷體" style:font-name-asian="標楷體" fo:letter-spacing="0.0111in" style:letter-kerning="false" fo:font-size="17pt" style:font-size-asian="17pt"/>
    </style:style>
    <style:style style:name="T21" style:parent-style-name="預設段落字型" style:family="text">
      <style:text-properties style:font-name="標楷體" style:font-name-asian="標楷體" fo:letter-spacing="0.0111in" style:letter-kerning="false" fo:font-size="17pt" style:font-size-asian="17pt"/>
    </style:style>
    <style:style style:name="T22" style:parent-style-name="預設段落字型" style:family="text">
      <style:text-properties style:font-name="標楷體" style:font-name-asian="標楷體" fo:letter-spacing="0.0111in" style:letter-kerning="false" fo:font-size="17pt" style:font-size-asian="17pt"/>
    </style:style>
    <style:style style:name="T23" style:parent-style-name="預設段落字型" style:family="text">
      <style:text-properties style:font-name="標楷體" style:font-name-asian="標楷體" fo:letter-spacing="0.0111in" style:letter-kerning="false" fo:font-size="17pt" style:font-size-asian="17pt"/>
    </style:style>
    <style:style style:name="T24" style:parent-style-name="預設段落字型" style:family="text">
      <style:text-properties style:font-name="標楷體" style:font-name-asian="標楷體" fo:letter-spacing="0.0111in" style:letter-kerning="false" fo:font-size="17pt" style:font-size-asian="17pt"/>
    </style:style>
    <style:style style:name="T25" style:parent-style-name="預設段落字型" style:family="text">
      <style:text-properties style:font-name="標楷體" style:font-name-asian="標楷體" fo:letter-spacing="0.0111in" style:letter-kerning="false" fo:font-size="17pt" style:font-size-asian="17pt"/>
    </style:style>
    <style:style style:name="T26" style:parent-style-name="預設段落字型" style:family="text">
      <style:text-properties style:font-name="標楷體" style:font-name-asian="標楷體" fo:letter-spacing="0.0111in" style:letter-kerning="false" fo:font-size="17pt" style:font-size-asian="17pt"/>
    </style:style>
    <style:style style:name="T27" style:parent-style-name="預設段落字型" style:family="text">
      <style:text-properties style:font-name="標楷體" style:font-name-asian="標楷體" fo:letter-spacing="0.0111in" style:letter-kerning="false" fo:font-size="17pt" style:font-size-asian="17pt"/>
    </style:style>
    <style:style style:name="T28" style:parent-style-name="預設段落字型" style:family="text">
      <style:text-properties style:font-name="標楷體" style:font-name-asian="標楷體" fo:letter-spacing="0.0111in" style:letter-kerning="false" fo:font-size="17pt" style:font-size-asian="17pt"/>
    </style:style>
    <style:style style:name="T29" style:parent-style-name="預設段落字型" style:family="text">
      <style:text-properties style:font-name="標楷體" style:font-name-asian="標楷體" fo:letter-spacing="0.0111in" style:letter-kerning="false" fo:font-size="17pt" style:font-size-asian="17pt"/>
    </style:style>
    <style:style style:name="T30" style:parent-style-name="預設段落字型" style:family="text">
      <style:text-properties style:font-name="標楷體" style:font-name-asian="標楷體" fo:letter-spacing="0.0111in" style:letter-kerning="false" fo:font-size="17pt" style:font-size-asian="17pt"/>
    </style:style>
    <style:style style:name="T31" style:parent-style-name="預設段落字型" style:family="text">
      <style:text-properties style:font-name="標楷體" style:font-name-asian="標楷體" fo:letter-spacing="0.0111in" style:letter-kerning="false" fo:font-size="17pt" style:font-size-asian="17pt"/>
    </style:style>
    <style:style style:name="T32" style:parent-style-name="預設段落字型" style:family="text">
      <style:text-properties style:font-name="標楷體" style:font-name-asian="標楷體" fo:letter-spacing="0.0111in" style:letter-kerning="false" fo:font-size="17pt" style:font-size-asian="17pt"/>
    </style:style>
    <style:style style:name="T33" style:parent-style-name="預設段落字型" style:family="text">
      <style:text-properties style:font-name="標楷體" style:font-name-asian="標楷體" fo:letter-spacing="0.0111in" style:letter-kerning="false" fo:font-size="17pt" style:font-size-asian="17pt"/>
    </style:style>
    <style:style style:name="T34" style:parent-style-name="預設段落字型" style:family="text">
      <style:text-properties style:font-name="標楷體" style:font-name-asian="標楷體" fo:letter-spacing="0.0111in" style:letter-kerning="false" fo:font-size="17pt" style:font-size-asian="17pt"/>
    </style:style>
    <style:style style:name="T35" style:parent-style-name="預設段落字型" style:family="text">
      <style:text-properties style:font-name="標楷體" style:font-name-asian="標楷體" fo:letter-spacing="0.0111in" style:letter-kerning="false" fo:font-size="17pt" style:font-size-asian="17pt"/>
    </style:style>
    <style:style style:name="T36" style:parent-style-name="預設段落字型" style:family="text">
      <style:text-properties style:font-name="標楷體" style:font-name-asian="標楷體" fo:letter-spacing="0.0111in" style:letter-kerning="false" fo:font-size="17pt" style:font-size-asian="17pt"/>
    </style:style>
    <style:style style:name="T37" style:parent-style-name="預設段落字型" style:family="text">
      <style:text-properties style:font-name="標楷體" style:font-name-asian="標楷體" fo:letter-spacing="0.0111in" style:letter-kerning="false" fo:font-size="17pt" style:font-size-asian="17pt"/>
    </style:style>
    <style:style style:name="T38" style:parent-style-name="預設段落字型" style:family="text">
      <style:text-properties style:font-name="標楷體" style:font-name-asian="標楷體" fo:letter-spacing="0.0111in" style:letter-kerning="false" fo:font-size="17pt" style:font-size-asian="17pt"/>
    </style:style>
    <style:style style:name="T39" style:parent-style-name="預設段落字型" style:family="text">
      <style:text-properties style:font-name="標楷體" style:font-name-asian="標楷體" fo:letter-spacing="0.0111in" style:letter-kerning="false" fo:font-size="17pt" style:font-size-asian="17pt"/>
    </style:style>
    <style:style style:name="T40" style:parent-style-name="預設段落字型" style:family="text">
      <style:text-properties style:font-name="標楷體" style:font-name-asian="標楷體" fo:letter-spacing="0.0111in" style:letter-kerning="false" fo:font-size="17pt" style:font-size-asian="17pt"/>
    </style:style>
    <style:style style:name="T41" style:parent-style-name="預設段落字型" style:family="text">
      <style:text-properties style:font-name="標楷體" style:font-name-asian="標楷體" fo:letter-spacing="0.0111in" style:letter-kerning="false" fo:font-size="17pt" style:font-size-asian="17pt"/>
    </style:style>
    <style:style style:name="T42" style:parent-style-name="預設段落字型" style:family="text">
      <style:text-properties style:font-name="標楷體" style:font-name-asian="標楷體" fo:letter-spacing="0.0111in" style:letter-kerning="false" fo:font-size="17pt" style:font-size-asian="17pt"/>
    </style:style>
    <style:style style:name="T43" style:parent-style-name="預設段落字型" style:family="text">
      <style:text-properties style:font-name="標楷體" style:font-name-asian="標楷體" fo:letter-spacing="0.0111in" style:letter-kerning="false" fo:font-size="17pt" style:font-size-asian="17pt"/>
    </style:style>
    <style:style style:name="T44" style:parent-style-name="預設段落字型" style:family="text">
      <style:text-properties style:font-name="標楷體" style:font-name-asian="標楷體" fo:letter-spacing="0.0111in" style:letter-kerning="false" fo:font-size="17pt" style:font-size-asian="17pt"/>
    </style:style>
    <style:style style:name="T45" style:parent-style-name="預設段落字型" style:family="text">
      <style:text-properties style:font-name="標楷體" style:font-name-asian="標楷體" fo:letter-spacing="0.0111in" style:letter-kerning="false" fo:font-size="17pt" style:font-size-asian="17pt"/>
    </style:style>
    <style:style style:name="T46" style:parent-style-name="預設段落字型" style:family="text">
      <style:text-properties style:font-name="標楷體" style:font-name-asian="標楷體" fo:letter-spacing="0.0111in" style:letter-kerning="false" fo:font-size="17pt" style:font-size-asian="17pt"/>
    </style:style>
    <style:style style:name="T47" style:parent-style-name="預設段落字型" style:family="text">
      <style:text-properties style:font-name="標楷體" style:font-name-asian="標楷體" fo:letter-spacing="0.0111in" style:letter-kerning="false" fo:font-size="17pt" style:font-size-asian="17pt"/>
    </style:style>
    <style:style style:name="T48" style:parent-style-name="預設段落字型" style:family="text">
      <style:text-properties style:font-name="標楷體" style:font-name-asian="標楷體" fo:letter-spacing="0.0111in" style:letter-kerning="false" fo:font-size="17pt" style:font-size-asian="17pt"/>
    </style:style>
    <style:style style:name="T49" style:parent-style-name="預設段落字型" style:family="text">
      <style:text-properties style:font-name="標楷體" style:font-name-asian="標楷體" fo:letter-spacing="0.0111in" style:letter-kerning="false" fo:font-size="17pt" style:font-size-asian="17pt"/>
    </style:style>
    <style:style style:name="T50" style:parent-style-name="預設段落字型" style:family="text">
      <style:text-properties style:font-name="標楷體" style:font-name-asian="標楷體" fo:letter-spacing="0.0111in" style:letter-kerning="false" fo:font-size="17pt" style:font-size-asian="17pt"/>
    </style:style>
    <style:style style:name="T51" style:parent-style-name="預設段落字型" style:family="text">
      <style:text-properties style:font-name="標楷體" style:font-name-asian="標楷體" fo:letter-spacing="0.0111in" style:letter-kerning="false" fo:font-size="17pt" style:font-size-asian="17pt"/>
    </style:style>
    <style:style style:name="T52" style:parent-style-name="預設段落字型" style:family="text">
      <style:text-properties style:font-name="標楷體" style:font-name-asian="標楷體" fo:letter-spacing="0.0111in" style:letter-kerning="false" fo:font-size="17pt" style:font-size-asian="17pt"/>
    </style:style>
    <style:style style:name="T53" style:parent-style-name="預設段落字型" style:family="text">
      <style:text-properties style:font-name="標楷體" style:font-name-asian="標楷體" fo:letter-spacing="0.0111in" style:letter-kerning="false" fo:font-size="17pt" style:font-size-asian="17pt"/>
    </style:style>
    <style:style style:name="P54" style:parent-style-name="內文" style:family="paragraph">
      <style:paragraph-properties style:text-autospace="none" style:snap-to-layout-grid="false" style:line-height-at-least="0.1666in"/>
      <style:text-properties style:font-name="標楷體" style:font-name-asian="標楷體" fo:letter-spacing="0.0111in" style:letter-kerning="false" fo:font-size="17pt" style:font-size-asian="17pt"/>
    </style:style>
    <style:style style:name="P55" style:parent-style-name="內文" style:family="paragraph">
      <style:paragraph-properties style:text-autospace="none" style:snap-to-layout-grid="false" style:line-height-at-least="0.1666in"/>
      <style:text-properties style:font-name="標楷體" style:font-name-asian="標楷體" fo:letter-spacing="0.0111in" style:letter-kerning="false" fo:font-size="17pt" style:font-size-asian="17pt"/>
    </style:style>
    <style:style style:name="P56" style:parent-style-name="內文" style:family="paragraph">
      <style:paragraph-properties style:text-autospace="none" style:snap-to-layout-grid="false" style:line-height-at-least="0.1666in"/>
    </style:style>
    <style:style style:name="T57" style:parent-style-name="預設段落字型" style:family="text">
      <style:text-properties style:font-name="標楷體" style:font-name-asian="標楷體" fo:letter-spacing="0.0111in" style:letter-kerning="false" fo:font-size="17pt" style:font-size-asian="17pt"/>
    </style:style>
    <style:style style:name="T58" style:parent-style-name="預設段落字型" style:family="text">
      <style:text-properties style:font-name="標楷體" style:font-name-asian="標楷體" fo:letter-spacing="0.0111in" style:letter-kerning="false" fo:font-size="17pt" style:font-size-asian="17pt"/>
    </style:style>
    <style:style style:name="T59" style:parent-style-name="預設段落字型" style:family="text">
      <style:text-properties style:font-name="標楷體" style:font-name-asian="標楷體" fo:letter-spacing="0.0111in" style:letter-kerning="false" fo:font-size="17pt" style:font-size-asian="17pt"/>
    </style:style>
  </office:automatic-styles>
  <office:body>
    <office:text text:use-soft-page-breaks="true">
      <text:p text:style-name="P1"><text:span text:style-name="T2">案例五十一</text:span></text:p>
      <text:p text:style-name="P3"><text:s text:c="3"/>甲係○○市政府○○工程局南區工程處○○線水電環控第二工務所主任，負責該線CH三二八標環境控制系統工程之施工規劃業務，乙、丙分別為CH三二八標之得標承包商A工程公司董事長、總經理。八十一年七月間，A公司以十二億七千七百七十萬元得標承作○○線CH三二入標環控工程，含括全線各車站之空調系統、隧道排送風系統、消防排煙系統及相關監控系統，由財團法人B顧問工程司受該工程局委託擔任工程細部設計顧問(即DDC)，負責編列工程預算及製作細部設計工作。八十四年十一月間，該局為因應相關消防安全設備設置之法令修改，通案指示各線變更排煙模武設計，並辦理變更設計會勘，變更內容包括機械設備、風管系統、電力系統、控制及火警等四大系統，八十五年十月間，變更設計之細部辦理原則經通知各工程處，由各工程處洽工程細部設計顧問辦理變更設計，因該變更設計案屬原合約範圍內之工作，為免影響○○線通車時程，南工處於八十六年(下同)三月四日即完成變更設計會勘，同年四月九日會勘R 12站工地現場，決定拆除已施作之排煙風管，並經該局於五月十二日函同意承商A公司先行施作。本次變更案係該環控工程之第七次變更設計，且係全線十一站之通盤變更，全部追加金額，經DDC初估約在五千萬元，已超出稽察一定金額五千萬元，應依前「機關營繕工程及購置定製變賣財物稽察條例」規定程序辦理，而其因變更設計所增加之金額，係由主辦機關與承商依照原合約所訂單價計算增加之，如有新增項目，始須重新訂定單價，由主辦機關與承商雙方議定之。甲係負責排煙變更案主辦單位之負責人，竟與乙、丙勾串，共同以浮報價額之手法，將土開變更工程之總價浮編至二億六千萬元，圖使A公司獲得四成一億餘萬元之不法利益:</text:p>
      <text:p text:style-name="P4"><text:span text:style-name="T5"><text:s/></text:span><text:span text:style-name="T6">一、八十六年十二月間，</text:span><text:span text:style-name="T7">B</text:span><text:span text:style-name="T8">顧問工程司就第七次變更案設計預</text:span><text:span text:style-name="T9">算，已先後提出單價分析表初稿，因原合約就工資部分</text:span><text:span text:style-name="T10">，係採一式編列，以某一工程項目材料總價之百分比，作為工資計價之依據，</text:span><text:span text:style-name="T11">B</text:span><text:span text:style-name="T12">顧問工程司所編翠價分析表，即以此比例，編列各項工程項目之工資單價，惟其總和距甲與</text:span><text:span text:style-name="T13">A</text:span><text:span text:style-name="T14">公司私議二億六千萬元總價相差過大，甲乃以反應現時市場行情為由，於十二月十一日指示</text:span><text:span text:style-name="T15">B</text:span><text:span text:style-name="T16">顧問工程司應提高新增議價項目之設備及材料單價未</text:span><text:soft-page-break/><text:span text:style-name="T17">果後，於八十七年一月間，將上開單價分析表初稿交予</text:span><text:span text:style-name="T18">A</text:span><text:span text:style-name="T19">公司，並與乙、丙研商，由</text:span><text:span text:style-name="T20">A</text:span><text:span text:style-name="T21">公司以該分析表初稿之項目為架構，自行編列單價分析表，增加新增項目，並浮編各項目之單價金額，再由該所以自行訪價之名義，引用</text:span><text:span text:style-name="T22">A</text:span><text:span text:style-name="T23">公司之單價分析表資料，據以浮報價額</text:span><text:span text:style-name="T24">。乙、丙當即與</text:span><text:span text:style-name="T25">A</text:span><text:span text:style-name="T26">公司專案部及品管部等人員研商增編項目，按下包合約成本予以加成灌水後，擬定各項單價，較</text:span><text:span text:style-name="T27">B</text:span><text:span text:style-name="T28">顧問工程司所編列者增加數成至數十倍不等，就各項設備及材料之製作安裝工資部分，均改為單獨編列計價，藉以膨漲工資總額。甲另為配合採用</text:span><text:span text:style-name="T29">A</text:span><text:span text:style-name="T30">公司依前述擬定之單價分析表，競與乙、丙串通，採「先綁後圍」之方武，由</text:span><text:span text:style-name="T31">A</text:span><text:span text:style-name="T32">公司派員與</text:span><text:span text:style-name="T33">C</text:span><text:span text:style-name="T34">企業公司等設備、施工廠商疏通，請各廠商配合</text:span><text:span text:style-name="T35">A</text:span><text:span text:style-name="T36">公司抬高報價。</text:span><text:span text:style-name="T37">A</text:span><text:span text:style-name="T38">公司並將上開已綁定之報價廠商名單交予甲假藉自行訪價之名義，指示不知情之人員依該名單詢價，作成不實之訪價，據以浮報價額。甲並於八十七年</text:span><text:span text:style-name="T39">(</text:span><text:span text:style-name="T40">下同</text:span><text:span text:style-name="T41">)</text:span><text:span text:style-name="T42">四月間，以</text:span><text:span text:style-name="T43">B</text:span><text:span text:style-name="T44">顧問工程司訪價資料過時為由，指示所屬參考</text:span><text:span text:style-name="T45">A</text:span><text:span text:style-name="T46">公司提出之單價分析表為架構，再依自行訪價所得之不實資料，編列該所之單價分析表</text:span><text:span text:style-name="T47">;</text:span><text:span text:style-name="T48">甲又因其重訂單價之增加價款在合約一成以土且達到一定金額，依稽察條例之規定，其底價之擬定及議價過程應受審計機關查核監視，浮報價額弊端易遭查出，甲乃決定分割原應一次完成之土開排煙變更設計案，擅以全線十一站之單價分析表不及一次製作完成等理由，改為二次變更方武辦理，亦即先行編列</text:span><text:span text:style-name="T49">R 1 2</text:span><text:span text:style-name="T50">站單一站體之變更設計預算，將一次變更之工程預算壓低至一定金額以下，俟單站之變更案議價通過後，其議定</text:span><text:span text:style-name="T51">之單價依規定可作為原合約之附件，其餘十站於再次變更時，同項目之單價即可引用，藉以規避避審計機關之稽察程序</text:span><text:span text:style-name="T52">;</text:span><text:span text:style-name="T53">全案遂於六月二十三日稽核小組決議通過，經處長核章定案。七月十日，南工處與承商進行議價，經形式上減價程序，以一千七百二十萬元底價金額完成議價，此次變更所浮增價額計一千零二十萬六千六百七十元。</text:span></text:p>
      <text:p text:style-name="P54"><text:s text:c="3"/>二、甲將上開變更設計案分割辦理，先提送R 1 2站預算完成議價後，雖指示B顧問工程司續提送其餘十站之單價分析表，惟對B顧問工程司重編之單價分析表，未合浮編價額之目的，乃依據前述第七次變更案浮增之設備、工資等單價計算，不須再行議價，且新增項目金額亦僅二千六百四十六萬六千五百六十七元，南工處即於八十七年十一月二日函報○○局同意備查後，該所據以製作底價審議表，經稽核小組決議，復經處長核章定案，同年十二月三十一日，與承商議價，以二千四百八十萬元完成議價，此次變更所浮增價額計九千七百五十六萬九千四百八十九元。</text:p>
      <text:p text:style-name="P55"><text:s text:c="3"/>八十七年間，為配合聯合開發共構建築規劃之變更，重新配置環控標相關設施，○○局指示辦理○○線環控工程聯合開發變更設計案(即CH三二入標第十一次變更案)，甲復與A公司乙、丙基於概括犯意聯絡，於預算編列過程，仍採前述第七次變更案之單價編定模武，浮編該次變更工程之設備及工資單價金額，另將原合約項目中已施工估驗計價之風管工資，予以追減後，再以新增項目名義，以其浮編之工資單價全部編列計算，再辦理追加，至八十九年一月十二日南工處即據以擬定底價為七千七百五十萬元，而與A公司完成議價程序，此次變更所浮增價額計四千八百零二萬七千元。</text:p>
      <text:p text:style-name="P56"><text:span text:style-name="T57"><text:s text:c="3"/></text:span><text:span text:style-name="T58">被告甲、乙、丙所為，均係犯貪污治罪條例第四條第一項第三款經辦公用工程浮報價額罪嫌。都市交通捷運系統工程，係現階段國家重大建設，政府斥資興建，所費不貲，甲身為工務所主任，經辦公用工程，竟與承商勾結，</text:span><text:span text:style-name="T59">共同浮報價額，浪費公帑圖利承商金額達一億餘元，舞弊情節嚴重，檢察官求請酌情從重量刑，判處被告甲有期徒刑十四年，被告乙、丙各有期徒刑十二年，以儆效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消防局</meta:initial-creator>
    <dc:creator>ntwsadmin</dc:creator>
    <meta:creation-date>2018-06-01T13:33:00Z</meta:creation-date>
    <dc:date>2018-06-01T13:33:00Z</dc:date>
    <meta:template xlink:href="Normal" xlink:type="simple"/>
    <meta:editing-cycles>2</meta:editing-cycles>
    <meta:editing-duration>PT0S</meta:editing-duration>
    <meta:document-statistic meta:page-count="2" meta:paragraph-count="4" meta:word-count="355" meta:character-count="2375" meta:row-count="16" meta:non-whitespace-character-count="2024"/>
  </office:meta>
</office:document-meta>
</file>