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5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9" style:family="table-column">
      <style:table-column-properties style:column-width="1.1687in"/>
    </style:style>
    <style:style style:name="TableColumn30" style:family="table-column">
      <style:table-column-properties style:column-width="1.1694in"/>
    </style:style>
    <style:style style:name="TableColumn31" style:family="table-column">
      <style:table-column-properties style:column-width="1.1687in"/>
    </style:style>
    <style:style style:name="TableColumn32" style:family="table-column">
      <style:table-column-properties style:column-width="1.1694in"/>
    </style:style>
    <style:style style:name="TableColumn33" style:family="table-column">
      <style:table-column-properties style:column-width="1.1666in"/>
    </style:style>
    <style:style style:name="Table28" style:family="table">
      <style:table-properties style:width="5.843in" fo:margin-left="0.075in" table:align="lef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6125in" fo:text-indent="-0.6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和平區清潔隊組織規程</text:p>
      <text:p text:style-name="P2"/>
      <text:p text:style-name="P3">臺中市和平區公所103年12月25日和平區人字第1030022767號令訂定、考試院104年1月19日考授銓法五字第1043925528號函同意備查</text:p>
      <text:p text:style-name="P4"/>
      <text:p text:style-name="P5">第一條　　本規程依臺中市和平區公所組織規程第十條規定訂定之。</text:p>
      <text:p text:style-name="P6">第二條　　臺中市和平區清潔隊(以下簡稱本隊)隸屬臺中市和平區公所(以下簡稱區公所)。置隊長一人，承區長之命綜理隊務，並指揮監督所屬員工。</text:p>
      <text:p text:style-name="P7">第三條　　本隊掌理下列有關事項：</text:p>
      <text:p text:style-name="P8">一、垃圾之清除、集運及處理事項。</text:p>
      <text:p text:style-name="P9">二、通路之清掃及溝渠之疏濬事項。</text:p>
      <text:p text:style-name="P10">三、水肥之清除、運儲及處理事項。</text:p>
      <text:p text:style-name="P11">四、水肥、廚餘清運及堆肥之處理及配售事項。</text:p>
      <text:p text:style-name="P12">五、堆肥之製造、檢(化)驗事項。</text:p>
      <text:p text:style-name="P13">六、垃圾掩埋場及相關設備管理事項。</text:p>
      <text:p text:style-name="P14">七、廢棄物清理事項及違反廢棄物清理法行為之稽查及處分。</text:p>
      <text:p text:style-name="P15">八、清潔車輛之檢查、修理及養護事項。</text:p>
      <text:p text:style-name="P16">九、環境衛生業務處理及宣導事項。</text:p>
      <text:p text:style-name="P17">十、環境保護及資源回收處理事項。</text:p>
      <text:p text:style-name="P18">十一、環保志工運用及管理事項。</text:p>
      <text:soft-page-break/>
      <text:p text:style-name="P19">十二、其他有關清潔工作之管理、督導及考核事項。</text:p>
      <text:p text:style-name="P20">第四條　　本隊置人事管理員，由區公所人事室主任兼任，依法辦理人事管理事項。</text:p>
      <text:p text:style-name="P21">第五條　　本隊置會計員，由區公所主計室派員兼任，依法辦理歲計、會計及統計事項。</text:p>
      <text:p text:style-name="P22">第六條　　本規程所列各職稱之官等職等及員額，另以編制表定之。</text:p>
      <text:p text:style-name="P23">各職稱之職等，依職務列等表之規定。</text:p>
      <text:p text:style-name="P24">第七條　　本隊分層負責明細表由本隊擬訂，報區公所核定。</text:p>
      <text:p text:style-name="P25">第八條　　本規程自中華民國一百零三年十二月二十五日施行。</text:p>
      <text:p text:style-name="P26"><text:span text:style-name="T27">臺中市和平區清潔隊編制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>官等</text:p>
          </table:table-cell>
          <table:table-cell table:style-name="TableCell39">
            <text:p text:style-name="P40">職等</text:p>
          </table:table-cell>
          <table:table-cell table:style-name="TableCell41">
            <text:p text:style-name="P42">員額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隊長</text:p>
          </table:table-cell>
          <table:table-cell table:style-name="TableCell48">
            <text:p text:style-name="P49">薦任</text:p>
          </table:table-cell>
          <table:table-cell table:style-name="TableCell50">
            <text:p text:style-name="P51">第七職等至第八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人事管理員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（一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會計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（一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合計</text:p>
          </table:table-cell>
          <table:covered-table-cell/>
          <table:table-cell table:style-name="TableCell81" table:number-columns-spanned="2">
            <text:p text:style-name="P82">一</text:p>
            <text:p text:style-name="P83">（二）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附註：本編制表所列職稱、官等職等，應適用「丁、地方機關職務列等表之七」之規定;該職務列等表修正時亦同。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和平鄉清潔隊組織規程</dc:title>
    <dc:subject/>
    <meta:initial-creator>user</meta:initial-creator>
    <dc:creator>ntwsadmin</dc:creator>
    <meta:creation-date>2018-06-01T13:39:00Z</meta:creation-date>
    <dc:date>2018-06-01T13:39:00Z</dc:date>
    <meta:print-date>2014-12-25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