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 繁黑體 Std B" svg:font-family="Adobe 繁黑體 Std B"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fo:color="#FF0000" fo:font-size="20pt" style:font-size-asian="20pt" style:font-size-complex="20pt"/>
    </style:style>
    <style:style style:name="P2" style:parent-style-name="內文" style:family="paragraph">
      <style:paragraph-properties fo:widows="2" fo:orphans="2" fo:text-align="center" fo:line-height="0.3611in"/>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3" style:parent-style-name="內文" style:family="paragraph">
      <style:paragraph-properties fo:widows="2" fo:orphans="2" fo:text-align="justify" fo:line-height="0.3611in"/>
      <style:text-properties style:font-name="標楷體" style:font-name-asian="標楷體" style:font-name-complex="新細明體" style:letter-kerning="false" fo:font-size="16pt" style:font-size-asian="16pt" style:font-size-complex="16pt"/>
    </style:style>
    <style:style style:name="P4" style:parent-style-name="內文" style:family="paragraph">
      <style:paragraph-properties fo:widows="2" fo:orphans="2" fo:text-align="justify" fo:line-height="0.3611in" fo:margin-left="0.4916in">
        <style:tab-stops/>
      </style:paragraph-properties>
      <style:text-properties style:font-name="標楷體" style:font-name-asian="標楷體" style:font-name-complex="新細明體" style:letter-kerning="false" fo:font-size="16pt" style:font-size-asian="16pt" style:font-size-complex="16pt"/>
    </style:style>
    <style:style style:name="P5" style:parent-style-name="內文" style:family="paragraph">
      <style:paragraph-properties fo:widows="2" fo:orphans="2" fo:text-align="justify" fo:line-height="0.3611in"/>
      <style:text-properties style:font-name="標楷體" style:font-name-asian="標楷體" style:font-name-complex="新細明體" style:letter-kerning="false" fo:font-size="16pt" style:font-size-asian="16pt" style:font-size-complex="16pt"/>
    </style:style>
    <style:style style:name="P6" style:parent-style-name="內文" style:family="paragraph">
      <style:paragraph-properties fo:widows="2" fo:orphans="2" fo:text-align="justify" fo:line-height="0.3611in" fo:margin-left="0.4916in">
        <style:tab-stops/>
      </style:paragraph-properties>
      <style:text-properties style:font-name="標楷體" style:font-name-asian="標楷體" style:font-name-complex="新細明體" style:letter-kerning="false" fo:font-size="16pt" style:font-size-asian="16pt" style:font-size-complex="16pt"/>
    </style:style>
    <style:style style:name="P7" style:parent-style-name="內文" style:family="paragraph">
      <style:paragraph-properties fo:widows="2" fo:orphans="2" fo:text-align="justify" fo:line-height="0.3611in" fo:margin-left="0.5902in" fo:text-indent="-0.5888in">
        <style:tab-stops/>
      </style:paragraph-properties>
      <style:text-properties style:font-name="標楷體" style:font-name-asian="標楷體" style:font-name-complex="新細明體" style:letter-kerning="false" fo:font-size="16pt" style:font-size-asian="16pt" style:font-size-complex="16pt"/>
    </style:style>
    <style:style style:name="P8" style:parent-style-name="內文" style:family="paragraph">
      <style:paragraph-properties fo:widows="2" fo:orphans="2" fo:text-align="justify" fo:line-height="0.3611in" fo:margin-left="0.5902in">
        <style:tab-stops/>
      </style:paragraph-properties>
      <style:text-properties style:font-name="標楷體" style:font-name-asian="標楷體" style:font-name-complex="新細明體" style:letter-kerning="false" fo:font-size="16pt" style:font-size-asian="16pt" style:font-size-complex="16pt"/>
    </style:style>
    <style:style style:name="P9" style:parent-style-name="內文" style:family="paragraph">
      <style:paragraph-properties fo:widows="2" fo:orphans="2" fo:text-align="justify" fo:line-height="0.3611in"/>
      <style:text-properties style:font-name="標楷體" style:font-name-asian="標楷體" style:font-name-complex="新細明體" style:letter-kerning="false" fo:font-size="16pt" style:font-size-asian="16pt" style:font-size-complex="16pt"/>
    </style:style>
    <style:style style:name="P10" style:parent-style-name="內文" style:family="paragraph">
      <style:paragraph-properties fo:widows="2" fo:orphans="2" fo:text-align="justify" fo:line-height="0.3611in" fo:margin-left="0.4916in">
        <style:tab-stops/>
      </style:paragraph-properties>
      <style:text-properties style:font-name="標楷體" style:font-name-asian="標楷體" style:font-name-complex="新細明體" style:letter-kerning="false" fo:font-size="16pt" style:font-size-asian="16pt" style:font-size-complex="16pt"/>
    </style:style>
    <style:style style:name="P11" style:parent-style-name="內文" style:family="paragraph">
      <style:paragraph-properties fo:text-align="end" fo:line-height="0.3611in"/>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 style:parent-style-name="內文" style:family="paragraph">
      <style:paragraph-properties style:snap-to-layout-grid="false" fo:text-align="center" fo:line-height="0.3472in"/>
      <style:text-properties style:font-name="標楷體" style:font-name-asian="標楷體" fo:color="#FF0000" fo:font-size="20pt" style:font-size-asian="20pt" style:font-size-complex="20pt"/>
    </style:style>
    <style:style style:name="P14" style:parent-style-name="內文" style:family="paragraph">
      <style:paragraph-properties style:snap-to-layout-grid="false" fo:text-align="center" fo:line-height="0.3472in"/>
      <style:text-properties style:font-name="標楷體" style:font-name-asian="標楷體" fo:color="#FF0000" fo:font-size="20pt" style:font-size-asian="20pt" style:font-size-complex="20pt"/>
    </style:style>
    <style:style style:name="P15" style:parent-style-name="內文" style:family="paragraph">
      <style:paragraph-properties style:snap-to-layout-grid="false" fo:text-align="center" fo:line-height="0.3472in"/>
      <style:text-properties style:font-name="標楷體" style:font-name-asian="標楷體" fo:color="#FF0000" fo:font-size="20pt" style:font-size-asian="20pt" style:font-size-complex="20pt"/>
    </style:style>
    <style:style style:name="P16" style:parent-style-name="內文" style:family="paragraph">
      <style:paragraph-properties fo:text-align="center"/>
      <style:text-properties style:font-name="標楷體" style:font-name-asian="標楷體" fo:font-weight="bold" style:font-weight-asian="bold" style:letter-kerning="false" fo:font-size="20pt" style:font-size-asian="20pt" style:font-size-complex="20pt"/>
    </style:style>
    <style:style style:name="P17" style:parent-style-name="內文" style:family="paragraph">
      <style:text-properties style:font-name="標楷體" style:font-name-asian="標楷體" style:letter-kerning="false" fo:font-size="16pt" style:font-size-asian="16pt" style:font-size-complex="16pt"/>
    </style:style>
    <style:style style:name="P18" style:parent-style-name="內文" style:family="paragraph">
      <style:text-properties style:font-name="標楷體" style:font-name-asian="標楷體" style:letter-kerning="false" fo:font-size="16pt" style:font-size-asian="16pt" style:font-size-complex="16pt"/>
    </style:style>
    <style:style style:name="P19" style:parent-style-name="內文" style:family="paragraph">
      <style:text-properties style:font-name="標楷體" style:font-name-asian="標楷體" style:letter-kerning="false" fo:font-size="16pt" style:font-size-asian="16pt" style:font-size-complex="16pt"/>
    </style:style>
    <style:style style:name="P20" style:parent-style-name="內文" style:family="paragraph">
      <style:text-properties style:font-name="標楷體" style:font-name-asian="標楷體" style:letter-kerning="false" fo:font-size="16pt" style:font-size-asian="16pt" style:font-size-complex="16pt"/>
    </style:style>
    <style:style style:name="P21" style:parent-style-name="內文" style:family="paragraph">
      <style:text-properties style:font-name="標楷體" style:font-name-asian="標楷體" style:letter-kerning="false" fo:font-size="16pt" style:font-size-asian="16pt" style:font-size-complex="16pt"/>
    </style:style>
    <style:style style:name="P22" style:parent-style-name="內文" style:family="paragraph">
      <style:text-properties style:font-name="標楷體" style:font-name-asian="標楷體" style:letter-kerning="false" fo:font-size="16pt" style:font-size-asian="16pt" style:font-size-complex="16pt"/>
    </style:style>
    <style:style style:name="P23" style:parent-style-name="內文" style:family="paragraph">
      <style:paragraph-properties fo:margin-left="0.4909in" fo:text-indent="-0.4909in">
        <style:tab-stops/>
      </style:paragraph-properties>
      <style:text-properties style:font-name="標楷體" style:font-name-asian="標楷體" style:letter-kerning="false" fo:font-size="16pt" style:font-size-asian="16pt" style:font-size-complex="16pt"/>
    </style:style>
    <style:style style:name="P24" style:parent-style-name="內文" style:family="paragraph">
      <style:text-properties style:font-name="標楷體" style:font-name-asian="標楷體" style:letter-kerning="false" fo:font-size="16pt" style:font-size-asian="16pt" style:font-size-complex="16pt"/>
    </style:style>
    <style:style style:name="P25" style:parent-style-name="內文" style:family="paragraph">
      <style:paragraph-properties fo:text-align="end"/>
      <style:text-properties style:font-name="標楷體" style:font-name-asian="標楷體" style:letter-kerning="false" fo:font-size="16pt" style:font-size-asian="16pt" style:font-size-complex="16pt"/>
    </style:style>
    <style:style style:name="P26" style:parent-style-name="內文" style:family="paragraph">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center" fo:line-height="0.3472in"/>
      <style:text-properties style:font-name="標楷體" style:font-name-asian="標楷體" fo:color="#FF0000" fo:font-size="20pt" style:font-size-asian="20pt" style:font-size-complex="20pt"/>
    </style:style>
    <style:style style:name="P28" style:parent-style-name="內文" style:family="paragraph">
      <style:paragraph-properties fo:widows="2" fo:orphans="2" fo:text-align="center" fo:background-color="#FFFFFF"/>
      <style:text-properties style:font-name="Adobe 繁黑體 Std B" style:font-name-asian="Adobe 繁黑體 Std B" style:font-name-complex="新細明體" style:font-weight-complex="bold" fo:color="#5EBA01" style:letter-kerning="false" fo:font-size="20pt" style:font-size-asian="20pt" style:font-size-complex="20pt"/>
    </style:style>
    <style:style style:name="P29" style:parent-style-name="內文" style:family="paragraph">
      <style:paragraph-properties fo:widows="2" fo:orphans="2" fo:margin-top="0.25in" fo:margin-bottom="0.25in" fo:margin-left="0.0986in" fo:text-indent="0.3888in" fo:background-color="#FFFFFF">
        <style:tab-stops/>
      </style:paragraph-properties>
    </style:style>
    <style:style style:name="T3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fo:color="#333333"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font-weight="bold" style:font-weight-asian="bold" fo:color="#333333"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font-weight="bold" style:font-weight-asian="bold" fo:color="#333333"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333333" style:letter-kerning="false" fo:font-size="14pt" style:font-size-asian="14pt" style:font-size-complex="14pt" style:text-underline-type="single" style:text-underline-style="wave" style:text-underline-width="bold" style:text-underline-mode="continuous" style:text-underline-color="#92D050"/>
    </style:style>
    <style:style style:name="T7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81" style:parent-style-name="內文" style:family="paragraph">
      <style:paragraph-properties fo:text-align="end"/>
    </style:style>
    <style:style style:name="T82" style:parent-style-name="預設段落字型" style:family="text">
      <style:text-properties style:font-name="標楷體" style:font-name-asian="標楷體" style:font-name-complex="新細明體" fo:color="#333333" style:letter-kerning="false" style:font-size-complex="12pt"/>
    </style:style>
    <style:style style:name="T83" style:parent-style-name="預設段落字型" style:family="text">
      <style:text-properties style:font-name="標楷體" style:font-name-asian="標楷體" style:font-name-complex="新細明體" fo:color="#333333" style:letter-kerning="false" style:font-size-complex="12pt"/>
    </style:style>
    <style:style style:name="P84" style:parent-style-name="內文" style:family="paragraph">
      <style:paragraph-properties style:snap-to-layout-grid="false" fo:text-align="center" fo:line-height="0.3472in"/>
      <style:text-properties style:font-name="標楷體" style:font-name-asian="標楷體" fo:color="#FF0000" fo:font-size="20pt" style:font-size-asian="20pt" style:font-size-complex="20pt"/>
    </style:style>
    <style:style style:name="P85" style:parent-style-name="內文" style:family="paragraph">
      <style:paragraph-properties style:snap-to-layout-grid="false" fo:text-align="center" fo:line-height="0.3472in"/>
      <style:text-properties style:font-name="標楷體" style:font-name-asian="標楷體" fo:color="#FF0000" fo:font-size="20pt" style:font-size-asian="20pt" style:font-size-complex="20pt"/>
    </style:style>
    <style:style style:name="P86" style:parent-style-name="內文" style:family="paragraph">
      <style:paragraph-properties fo:text-align="center"/>
      <style:text-properties style:font-name="標楷體" style:font-name-asian="標楷體" fo:font-weight="bold" style:font-weight-asian="bold" style:letter-kerning="false" fo:font-size="18pt" style:font-size-asian="18pt" style:font-size-complex="18pt"/>
    </style:style>
    <style:style style:name="P87" style:parent-style-name="內文" style:family="paragraph">
      <style:text-properties style:font-name="標楷體" style:font-name-asian="標楷體" style:letter-kerning="false" fo:font-size="14pt" style:font-size-asian="14pt" style:font-size-complex="14pt"/>
    </style:style>
    <style:style style:name="P88" style:parent-style-name="內文" style:family="paragraph">
      <style:paragraph-properties fo:margin-left="0.1708in" fo:text-indent="-0.1708in">
        <style:tab-stops/>
      </style:paragraph-properties>
      <style:text-properties style:font-name="標楷體" style:font-name-asian="標楷體" style:letter-kerning="false" fo:font-size="14pt" style:font-size-asian="14pt" style:font-size-complex="14pt"/>
    </style:style>
    <style:style style:name="P89" style:parent-style-name="內文" style:family="paragraph">
      <style:text-properties style:font-name="標楷體" style:font-name-asian="標楷體" style:letter-kerning="false" fo:font-size="14pt" style:font-size-asian="14pt" style:font-size-complex="14pt"/>
    </style:style>
    <style:style style:name="P90" style:parent-style-name="內文" style:family="paragraph">
      <style:paragraph-properties fo:margin-left="0.1708in" fo:text-indent="-0.1708in">
        <style:tab-stops/>
      </style:paragraph-properties>
      <style:text-properties style:font-name="標楷體" style:font-name-asian="標楷體" style:letter-kerning="false" fo:font-size="14pt" style:font-size-asian="14pt" style:font-size-complex="14pt"/>
    </style:style>
    <style:style style:name="P91" style:parent-style-name="內文" style:family="paragraph">
      <style:text-properties style:font-name="標楷體" style:font-name-asian="標楷體" style:letter-kerning="false" fo:font-size="14pt" style:font-size-asian="14pt" style:font-size-complex="14pt"/>
    </style:style>
    <style:style style:name="P92" style:parent-style-name="內文" style:family="paragraph">
      <style:text-properties style:font-name="標楷體" style:font-name-asian="標楷體" fo:font-size="16pt" style:font-size-asian="16pt" style:font-size-complex="16pt"/>
    </style:style>
    <style:style style:name="P93" style:parent-style-name="內文" style:family="paragraph">
      <style:paragraph-properties fo:text-align="end"/>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center" fo:line-height="0.3472in"/>
      <style:text-properties style:font-name="標楷體" style:font-name-asian="標楷體" fo:color="#FF0000" fo:font-size="20pt" style:font-size-asian="20pt" style:font-size-complex="20pt"/>
    </style:style>
    <style:style style:name="P101"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fo:background-color="#FFFFFF"/>
    </style:style>
    <style:style style:name="P102" style:parent-style-name="內文" style:family="paragraph">
      <style:paragraph-properties fo:text-align="justify" fo:line-height="0.3888in" fo:text-indent="0.3888in"/>
      <style:text-properties style:font-name="標楷體" style:font-name-asian="標楷體" fo:font-size="14pt" style:font-size-asian="14pt" style:font-size-complex="14pt" fo:background-color="#FFFFFF"/>
    </style:style>
    <style:style style:name="P103" style:parent-style-name="內文" style:family="paragraph">
      <style:paragraph-properties fo:text-align="justify" fo:line-height="0.3888in" fo:text-indent="0.3888in"/>
    </style:style>
    <style:style style:name="T104" style:parent-style-name="預設段落字型" style:family="text">
      <style:text-properties style:font-name="標楷體" style:font-name-asian="標楷體" fo:font-size="14pt" style:font-size-asian="14pt" style:font-size-complex="14pt" fo:background-color="#FFFFFF"/>
    </style:style>
    <style:style style:name="P105" style:parent-style-name="內文" style:family="paragraph">
      <style:paragraph-properties fo:text-align="justify" fo:line-height="0.3888in"/>
    </style:style>
    <style:style style:name="T106" style:parent-style-name="預設段落字型" style:family="text">
      <style:text-properties style:font-name="標楷體" style:font-name-asian="標楷體" fo:font-size="14pt" style:font-size-asian="14pt" style:font-size-complex="14pt" fo:background-color="#FFFFFF"/>
    </style:style>
    <style:style style:name="P107" style:parent-style-name="內文" style:family="paragraph">
      <style:paragraph-properties fo:text-align="justify" fo:line-height="0.3888in" fo:margin-left="0.393in">
        <style:tab-stops/>
      </style:paragraph-properties>
    </style:style>
    <style:style style:name="T108" style:parent-style-name="預設段落字型" style:family="text">
      <style:text-properties style:font-name="標楷體" style:font-name-asian="標楷體" fo:font-size="14pt" style:font-size-asian="14pt" style:font-size-complex="14pt" fo:background-color="#FFFFFF"/>
    </style:style>
    <style:style style:name="P109" style:parent-style-name="內文" style:family="paragraph">
      <style:paragraph-properties fo:text-align="justify" fo:line-height="0.3888in"/>
    </style:style>
    <style:style style:name="T110" style:parent-style-name="預設段落字型" style:family="text">
      <style:text-properties style:font-name="標楷體" style:font-name-asian="標楷體" fo:font-size="14pt" style:font-size-asian="14pt" style:font-size-complex="14pt" fo:background-color="#FFFFFF"/>
    </style:style>
    <style:style style:name="P111" style:parent-style-name="內文" style:family="paragraph">
      <style:paragraph-properties fo:text-align="justify" fo:line-height="0.3888in" fo:margin-left="0.393in">
        <style:tab-stops/>
      </style:paragraph-properties>
      <style:text-properties style:font-name="標楷體" style:font-name-asian="標楷體" fo:font-size="14pt" style:font-size-asian="14pt" style:font-size-complex="14pt" fo:background-color="#FFFFFF"/>
    </style:style>
    <style:style style:name="P112" style:parent-style-name="內文" style:family="paragraph">
      <style:paragraph-properties fo:text-align="justify" fo:line-height="0.3888in"/>
    </style:style>
    <style:style style:name="T113" style:parent-style-name="預設段落字型" style:family="text">
      <style:text-properties style:font-name="標楷體" style:font-name-asian="標楷體" fo:font-size="14pt" style:font-size-asian="14pt" style:font-size-complex="14pt" fo:background-color="#FFFFFF"/>
    </style:style>
    <style:style style:name="P114" style:parent-style-name="內文" style:family="paragraph">
      <style:paragraph-properties fo:text-align="justify" fo:line-height="0.3888in" fo:margin-left="0.393in">
        <style:tab-stops/>
      </style:paragraph-properties>
      <style:text-properties style:font-name="標楷體" style:font-name-asian="標楷體" fo:font-size="14pt" style:font-size-asian="14pt" style:font-size-complex="14pt" fo:background-color="#FFFFFF"/>
    </style:style>
    <style:style style:name="P115" style:parent-style-name="內文" style:family="paragraph">
      <style:paragraph-properties fo:text-align="justify" fo:line-height="0.3888in"/>
    </style:style>
    <style:style style:name="T116" style:parent-style-name="預設段落字型" style:family="text">
      <style:text-properties style:font-name="標楷體" style:font-name-asian="標楷體" fo:font-size="14pt" style:font-size-asian="14pt" style:font-size-complex="14pt" fo:background-color="#FFFFFF"/>
    </style:style>
    <style:style style:name="P117" style:parent-style-name="內文" style:family="paragraph">
      <style:paragraph-properties fo:text-align="justify" fo:line-height="0.3888in" fo:margin-left="0.393in">
        <style:tab-stops/>
      </style:paragraph-properties>
      <style:text-properties style:font-name="標楷體" style:font-name-asian="標楷體" fo:font-size="14pt" style:font-size-asian="14pt" style:font-size-complex="14pt" fo:background-color="#FFFFFF"/>
    </style:style>
    <style:style style:name="P118" style:parent-style-name="內文" style:family="paragraph">
      <style:paragraph-properties fo:text-align="justify" fo:line-height="0.3888in" fo:margin-left="0.393in">
        <style:tab-stops/>
      </style:paragraph-properties>
      <style:text-properties style:font-name="標楷體" style:font-name-asian="標楷體" fo:font-size="14pt" style:font-size-asian="14pt" style:font-size-complex="14pt" fo:background-color="#FFFFFF"/>
    </style:style>
    <style:style style:name="P119" style:parent-style-name="內文" style:family="paragraph">
      <style:paragraph-properties fo:text-align="justify" fo:line-height="0.3888in"/>
    </style:style>
    <style:style style:name="T120" style:parent-style-name="預設段落字型" style:family="text">
      <style:text-properties style:font-name="標楷體" style:font-name-asian="標楷體" fo:font-size="14pt" style:font-size-asian="14pt" style:font-size-complex="14pt" fo:background-color="#FFFFFF"/>
    </style:style>
    <style:style style:name="P121" style:parent-style-name="內文" style:family="paragraph">
      <style:paragraph-properties fo:text-align="justify" fo:line-height="0.3888in" fo:margin-left="0.393in">
        <style:tab-stops/>
      </style:paragraph-properties>
      <style:text-properties style:font-name="標楷體" style:font-name-asian="標楷體" fo:font-size="14pt" style:font-size-asian="14pt" style:font-size-complex="14pt" fo:background-color="#FFFFFF"/>
    </style:style>
    <style:style style:name="P122" style:parent-style-name="內文" style:family="paragraph">
      <style:paragraph-properties fo:text-align="justify" fo:line-height="0.3888in" fo:text-indent="0.3888in"/>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P124" style:parent-style-name="內文" style:family="paragraph">
      <style:paragraph-properties fo:text-align="justify" fo:line-height="0.3888in" fo:text-indent="0.3888in"/>
    </style:style>
    <style:style style:name="T125" style:parent-style-name="預設段落字型" style:family="text">
      <style:text-properties style:font-name="標楷體" style:font-name-asian="標楷體" fo:font-size="14pt" style:font-size-asian="14pt" style:font-size-complex="14pt" fo:background-color="#FFFFFF"/>
    </style:style>
    <style:style style:name="P126" style:parent-style-name="內文" style:family="paragraph">
      <style:paragraph-properties fo:text-align="justify" fo:line-height="0.3888in" fo:text-indent="0.3888in"/>
      <style:text-properties style:font-name="標楷體" style:font-name-asian="標楷體" fo:font-size="14pt" style:font-size-asian="14pt" style:font-size-complex="14pt" fo:background-color="#FFFFFF"/>
    </style:style>
    <style:style style:name="P127" style:parent-style-name="內文" style:family="paragraph">
      <style:paragraph-properties fo:text-align="justify" fo:line-height="0.3888in"/>
      <style:text-properties style:font-name="標楷體" style:font-name-asian="標楷體" fo:font-size="14pt" style:font-size-asian="14pt" style:font-size-complex="14pt" fo:background-color="#FFFFFF"/>
    </style:style>
    <style:style style:name="P128" style:parent-style-name="內文" style:family="paragraph">
      <style:paragraph-properties fo:text-align="end"/>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P132" style:parent-style-name="內文" style:family="paragraph">
      <style:paragraph-properties fo:text-align="justify" fo:line-height="0.3888in"/>
      <style:text-properties style:font-name="標楷體" style:font-name-asian="標楷體" fo:font-size="14pt" style:font-size-asian="14pt" style:font-size-complex="14pt"/>
    </style:style>
  </office:automatic-styles>
  <office:body>
    <office:text text:use-soft-page-breaks="true">
      <text:p text:style-name="P1">106年7月份消費者保護宣導(1)</text:p>
      <text:p text:style-name="P2">個人網路銀行業務服務，保障進一步！</text:p>
      <text:p text:style-name="P3"><text:s text:c="4"/>為維護個人網路銀行交易之消費者權益，並利業者有所遵循，行政院消費者保護會業已決議通過行政院金融監督管理委員會(下稱金管會)所提報「個人網路銀行業務服務定型化契約範本暨其應記載及不得記載事項（草案）」，因該草案具有實質法規命令的效力，俟金管會公告後，將可更保障消費者權益。重點如次：<text:s/><text:line-break/>一、 銀行應確保網路銀行網站訊息之正確性</text:p>
      <text:p text:style-name="P4">為使消費者（客戶）清楚得知銀行於網站上所呈現之資訊及服務項目，明訂銀行應確保網路銀行網站訊息之正確性。</text:p>
      <text:p text:style-name="P5">二、 銀行對於客戶傳送之電子文件，應提供再確認機制</text:p>
      <text:p text:style-name="P6">鑒於銀行就客戶傳送電子文件之處理，可能對客戶權益產生影響，明訂銀行對於客戶傳送之電子文件，除提供查詢之事項外，應提供再確認機制，並即時將檢核及處理結果通知客戶，經再確認機制確定電子文件內容無誤並回傳至銀行後即不得撤回。</text:p>
      <text:p text:style-name="P7">三、 銀行於調整相關費用時應公告與通知消費者，費用調高時並應取得消費者同意</text:p>
      <text:p text:style-name="P8">鑒於消費者往往不知銀行收取費用之名目與標準，以及利用網路銀行所需之設備需求，明訂銀行於調整相關費用時應公告與通知消費者，費用調高時並應取得消費者同意後，方得按調高費用計收；另應揭露進行網路銀行服務之最低電腦軟硬體設備需求，並負擔所提供之軟硬體風險。</text:p>
      <text:soft-page-break/>
      <text:p text:style-name="P9">四、 銀行負有立即協助客戶處理轉帳錯誤之義務</text:p>
      <text:p text:style-name="P10">為降低消費者利用網路交易可能發生轉入他人帳戶或誤轉金額之損害，明訂消費者發生轉入之金融機構代號、存款帳號或金額之錯誤，致轉入他人帳戶或誤轉金額時，銀行負有立即協助客戶處理轉帳錯誤之義務。</text:p>
      <text:p text:style-name="P11"><text:span text:style-name="T12">資料來源：消費者保護處</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3"/>
      <text:p text:style-name="P14"/>
      <text:p text:style-name="P15">106年7月份消費者保護宣導(2)</text:p>
      <text:p text:style-name="P16">消費者應注意窗簾繩索可能造成致命的意外</text:p>
      <text:p text:style-name="P17"><text:s text:c="4"/>行政院消費者保護處（下稱行政院消保處）鑑於國、內外發生數十起孩童被窗簾上繩索勒死之意外，於去(101)年就窗簾繩索之使用警告標示及安全設置標準，要求經濟部等機關應速制定安全標準及標示使用注意事項，並加強宣導，以避免孩童被繩索勒死的意外事件再次發生。</text:p>
      <text:p text:style-name="P18"><text:s text:c="4"/>行政院消保處發現因窗簾繩索導致勒死之意外事件之情形，常發生於窗簾繩索過長、兒童攀爬窗邊之傢俱(如矮櫃)或將嬰兒床擺置窗邊等情形，導致孩童因把玩繩索造成勒死之意外。為維護消費者權益，行政院消保處於日前蒐集國外消費資訊時，發現愛爾蘭國家消費者局，針對窗簾與兒童安全提出警訊，建議家中有3歲以下兒童因好奇心造成傷害，各別讓床等太靠近窗簾等消費警訊。</text:p>
      <text:p text:style-name="P19"><text:s text:c="4"/>為維護幼童安全權益，行政院消保處於去(101)年12月邀集經濟部等機關及相關公會2次召開研商窗簾拉繩警告標示及安全標準會議。要求經濟部等機關儘速完成下列措施(一)將窗簾繩索安全設計(含拉繩固定器)列入國家標準(二)有繩索之窗簾應標示注意事項(三)應加裝拉繩固定器。(四)同時要求教育部及內政部兒童局對於國民小學、幼兒園、托兒所及保母訓練，宣導儘量使用無繩索之窗簾，如使用附有繩索之窗簾，應加註使用警語，並裝置拉繩固定器。</text:p>
      <text:p text:style-name="P20">行政院消保處建議家中如有幼童時，建議使用窗簾時，應注意下列事項:</text:p>
      <text:p text:style-name="P21">一、避免使用有繩索之窗簾。</text:p>
      <text:p text:style-name="P22">二、如有使用時，應加註使用警語，並裝置拉繩固定器。</text:p>
      <text:p text:style-name="P23">三、床、桌椅、櫃子、書架最好遠離窗簾，避免兒童攀爬造成意外。</text:p>
      <text:p text:style-name="P24">　　最後，行政院消保處提醒您，如有發生消費糾紛時可撥打1950消費者申訴專線，經由直轄市、縣（市）消費者服務中心提出申訴或至前揭網站線上申訴。</text:p>
      <text:p text:style-name="P25">(資料來源：消費者保護處)</text:p>
      <text:p text:style-name="P2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7">106年7月份消費者保護宣導(3)</text:p>
      <text:p text:style-name="P28">國際漫遊上網加強把關，消費者不再心驚驚！</text:p>
      <text:p text:style-name="P29"><text:span text:style-name="T30">行政院消費者保護處</text:span><text:span text:style-name="T31">(</text:span><text:span text:style-name="T32">下稱行政院消保處</text:span><text:span text:style-name="T33">)</text:span><text:span text:style-name="T34">有鑑於國人使用國際漫遊上網服務的需求及用量大幅成長，隨而增生的「帳單震撼」</text:span><text:span text:style-name="T35">(Bill Shock)</text:span><text:span text:style-name="T36">相關消費糾紛也時有所聞，如誤觸非屬國內業者合作之優惠網、再次出國時未申請漫遊上網服務卻產生相關費用等。為確保漫遊服務品質並減少鉅額漫遊費用所衍生之爭議，特於本</text:span><text:span text:style-name="T37">(102)</text:span><text:span text:style-name="T38">年</text:span><text:span text:style-name="T39">3</text:span><text:span text:style-name="T40">月</text:span><text:span text:style-name="T41">22</text:span><text:span text:style-name="T42">日召開會議，協調國家通訊傳播委員會</text:span><text:span text:style-name="T43">(</text:span><text:span text:style-name="T44">以下簡稱通傳會</text:span><text:span text:style-name="T45">)</text:span><text:span text:style-name="T46">促請各行動通信業者建立相關風險管理措施，如「每月漫遊最高收費額度」、「消費者返國後自動關閉國際數據漫遊之服務功能」及「自動鎖定於所在地優惠網」等，並請該會研議適時將其納入營業規章，及要求業者加強對消費者教育宣導與資訊充分揭露。</text:span><text:span text:style-name="T47"><text:line-break/></text:span><text:span text:style-name="T48">行政院消保處表示，主管機關通傳會旋於</text:span><text:span text:style-name="T49">4</text:span><text:span text:style-name="T50">月</text:span><text:span text:style-name="T51">12</text:span><text:span text:style-name="T52">日邀集各家業者開會協商，獲致下列共識：</text:span><text:span text:style-name="T53"><text:line-break/></text:span><text:span text:style-name="T54">一、</text:span><text:span text:style-name="T55">數據漫遊最高額度</text:span><text:span text:style-name="T56">：每次國際數據漫遊以</text:span><text:span text:style-name="T57">5,000</text:span><text:span text:style-name="T58">元為最高警示額度，但用戶另有約定者依約定辦理。</text:span><text:span text:style-name="T59"><text:line-break/></text:span><text:span text:style-name="T60">二、</text:span><text:span text:style-name="T61">自動關閉數據漫遊功能</text:span><text:span text:style-name="T62">：消費者返國後無需申請，業者即應自動關閉國際數據漫遊功能，若未關閉且未經用戶同意，則所生費用由業者自行吸收；並提醒用戶出國使用數據漫遊時，應關閉手機之同步功能，以免產生大量國際數據支出。</text:span><text:span text:style-name="T63"><text:line-break/></text:span><text:span text:style-name="T64">三、</text:span><text:span text:style-name="T65">自動鎖定所在地優惠網</text:span><text:span text:style-name="T66">：將漫遊網路自動鎖定於所在地優惠網，且排除非優惠網，並向用戶清楚說明優惠措施。若用戶要求開通非優惠網，應確實說明收費資訊，並經用戶同意。</text:span><text:span text:style-name="T67"><text:line-break/></text:span><text:span text:style-name="T68">此外，行政院消保處再提醒消費者下列事項：</text:span><text:span text:style-name="T69"><text:line-break/></text:span><text:span text:style-name="T70">一、國內行動業者現均配合主管機關督導措施，將手機數據漫遊功能預設為關閉；故未曾使用行動漫遊上網之消費者，如有使用需求時，記得於出國前向業者申請開通，瞭解收費訊息並確認使用漫遊服務日期及資費類型。</text:span><text:span text:style-name="T71"><text:line-break/></text:span><text:span text:style-name="T72">二、業者所提供漫遊上網服務多係與國外合作電信業者洽談而訂定計費方式，概略分為</text:span><text:span text:style-name="T73">計日型和計量型</text:span><text:span text:style-name="T74">兩種；消費者可先衡量自身使用習慣及需求選擇，如有傳輸影音、圖片</text:span><text:span text:style-name="T75">(</text:span><text:span text:style-name="T76">如高畫素相片</text:span><text:span text:style-name="T77">)</text:span><text:span text:style-name="T78">需求等用量較大，或不清楚如何估算或管控所需用量者，可考量選擇「計日型」方案以有效控管漫遊費；若只用於收發電子郵件等數據量極少者，或許可考量選用「計量型」方案。</text:span><text:span text:style-name="T79"><text:line-break/></text:span><text:span text:style-name="T80">三、國際數據漫遊單價相較於國內數據費率終究偏高，所以還是要提醒消費者審慎使用喔！</text:span></text:p>
      <text:p text:style-name="P81"><text:span text:style-name="T82"> </text:span><text:span text:style-name="T83">資料來源：消費者保護處</text:span></text:p>
      <text:p text:style-name="內文"/>
      <text:p text:style-name="P84"/>
      <text:p text:style-name="P85">106年7月份消費者保護宣導(4)</text:p>
      <text:p text:style-name="P86">搭乘低成本航空，應該注意什麼事情？</text:p>
      <text:p text:style-name="P87">近幾年多家低成本航空公司陸續加入國際航線經營，因機票價格較便宜，消費者趨之若鶩爭相搶購。但也因為較便宜，所以部分服務不等同於傳統航空公司，消費者訂票前應查詢清楚，相關注意事項如下：</text:p>
      <text:p text:style-name="P88">1.搭乘日期、行程、航班、艙等、乘客姓名變更及衍生的退（換）票程序、費用與所需時間。</text:p>
      <text:p text:style-name="P89">2.嬰兒幼童購票規定；孕婦、寵物的搭機規定。</text:p>
      <text:p text:style-name="P90">3.行動不便、残障或需要特殊協助的乘客，可獲得的協助項目。</text:p>
      <text:p text:style-name="P91">4.嬰兒有無額外行李額度；體育用品設備的託運費用。</text:p>
      <text:p text:style-name="P92"/>
      <text:p text:style-name="P93"><text:span text:style-name="T94">(</text:span><text:span text:style-name="T95">資</text:span><text:span text:style-name="T96">料來源：</text:span><text:span text:style-name="T97">行政院</text:span><text:span text:style-name="T98">消費者保護處</text:span><text:span text:style-name="T99">)</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0">106年7月份消費者保護宣導(5)</text:p>
      <text:p text:style-name="P101">看清楚想明白！優惠折扣誰「賺到」？</text:p>
      <text:p text:style-name="P102">長期以來企業經營者為提升銷售量，競相提出各種優惠折扣措施，消費者固因業者的折扣優惠而受益，但亦有部分業者採取的優惠促銷方案因資訊未充分揭露或解約附帶不合理條件等因素衍生消費爭議案件。經查近1年國內消費者因為爭議的折扣贈品優惠方式而向各縣市消保官提出的申訴案件高達131件，其中以電信通訊類最多，計有35件。</text:p>
      <text:p text:style-name="P103"><text:span text:style-name="T104">分析以往較有爭議的折扣優惠方式，約略可歸納為5大類:</text:span></text:p>
      <text:p text:style-name="P105"><text:span text:style-name="T106">一、贈送手機，誘導綁約申辦門號</text:span></text:p>
      <text:p text:style-name="P107"><text:span text:style-name="T108">例如業者以電話告知民眾中獎或民眾臨櫃時告知係優良客戶，可免費獲得手機或平板電腦，業者再誘導簽約申辦手機門號。</text:span></text:p>
      <text:p text:style-name="P109"><text:span text:style-name="T110">二、藉折扣價金出清存貨</text:span></text:p>
      <text:p text:style-name="P111">例如告知購買大批商品即可價金打折，但實際是將即期的商品以打折方式出清存貨。事實上，消費者通常無法在即期有效期限內使用完畢，且打折商品不得退貨。</text:p>
      <text:p text:style-name="P112"><text:span text:style-name="T113">三、以贈品誘導交易，但贈品不負瑕疵擔保責任或須買贈品始可解約</text:span></text:p>
      <text:p text:style-name="P114">例如購買甲商品贈送乙商品，但業者不就乙贈品負瑕疵擔保責任；或要求消費者於解約時，須退還完整贈品；或須購買贈品作為解約條件。</text:p>
      <text:p text:style-name="P115"><text:span text:style-name="T116">四、消費一定金額即送購物禮券，但禮券有許多限制</text:span></text:p>
      <text:p text:style-name="P117">例如限制使用期間、限制每次使用額度、限制須搭配現金使用、限制購買日期、限制購買商品種類…等。</text:p>
      <text:p text:style-name="P118"/>
      <text:p text:style-name="P119"><text:span text:style-name="T120">五、其他誤導或資訊未充分告知</text:span></text:p>
      <text:p text:style-name="P121">例如優惠折扣期間結束後立即推出更優惠的促銷活動或拉高價格後再打折出售。</text:p>
      <text:p text:style-name="P122"><text:span text:style-name="T123">針對上述消費爭議，行政院消費者保護處（下稱行政院消保處）將促請各相關主管機關邀請業者討論改善之道，如有不當行銷或廣告不實等問題，將依據消費者保護法、公平交易法等相關法規維護消費者權益。</text:span></text:p>
      <text:p text:style-name="P124"><text:span text:style-name="T125">行政院消保處提醒消費者，對折扣商品的權利與原價商品相同，亦即賣方的瑕疵擔保責任，不因折扣商品而被減免，除非交易時消費者已知該產品有瑕疵。其次，以買賣行為作為前提的「贈品」，實質上是買賣行為的一部分，不宜單純視為民法的贈與行為，因此上開類型的「贈品」，業者不宜依據民法規定主張不負瑕疵擔保責任。</text:span></text:p>
      <text:p text:style-name="P126">行政院消保處也呼籲消費者，千萬不要被優惠活動沖昏了頭而做衝動消費，應該詳細詢問並仔細辨識「優惠」內容及限制。民眾如發生上開消費糾紛時，可撥打1950消費者服務專線，向各地方政府消費者服務中心申訴或至行政院消費者保護會網站（http://www.cpc.ey.gov.tw）進行線上申訴，以保障自身權益。</text:p>
      <text:p text:style-name="P127"/>
      <text:p text:style-name="P128"><text:span text:style-name="T129">(</text:span><text:span text:style-name="T130">資料來源：消費者保護處</text:span><text:span text:style-name="T131">)</text:span></text:p>
      <text:p text:style-name="P13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dobe 繁黑體 Std B" svg:font-family="Adobe 繁黑體 Std B"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orange" style:display-name="16orang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大埤鄉公所</dc:title>
    <dc:subject/>
    <meta:initial-creator>tccgod</meta:initial-creator>
    <dc:creator>ntwsadmin</dc:creator>
    <meta:creation-date>2018-06-01T13:42:00Z</meta:creation-date>
    <dc:date>2018-06-01T13:42:00Z</dc:date>
    <meta:template xlink:href="消費者因不實廣告所致之損害---" xlink:type="simple"/>
    <meta:editing-cycles>2</meta:editing-cycles>
    <meta:editing-duration>PT0S</meta:editing-duration>
    <meta:document-statistic meta:page-count="2" meta:paragraph-count="7" meta:word-count="552" meta:character-count="3694" meta:row-count="26" meta:non-whitespace-character-count="3149"/>
  </office:meta>
</office:document-meta>
</file>