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Arial" style:font-name-asian="新細明體" style:font-name-complex="Arial" fo:font-weight="bold" style:font-weight-asian="bold" style:font-weight-complex="bold" fo:color="#000000" fo:letter-spacing="0.0104in" style:letter-kerning="true" fo:font-size="24pt" style:font-size-asian="24pt" style:font-size-complex="24pt"/>
    </style:style>
    <style:style style:name="P2" style:parent-style-name="內文" style:family="paragraph">
      <style:paragraph-properties fo:widows="2" fo:orphans="2"/>
      <style:text-properties style:font-name="Arial" style:font-name-asian="新細明體" style:font-name-complex="Arial" fo:color="#444444" fo:letter-spacing="0.0104in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bottom="0.25in" fo:line-height="160%"/>
    </style:style>
    <style:style style:name="T4" style:parent-style-name="預設段落字型" style:family="text">
      <style:text-properties style:font-name="Arial" style:font-name-asian="新細明體" style:font-name-complex="Arial" fo:color="#444444" fo:letter-spacing="0.0104in" style:letter-kerning="false" fo:font-size="10pt" style:font-size-asian="10pt" style:font-size-complex="10pt"/>
    </style:style>
    <style:style style:name="T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444444" fo:letter-spacing="0.0104in" style:letter-kerning="false" fo:font-size="10pt" style:font-size-asian="10pt" style:font-size-complex="10pt"/>
    </style:style>
    <style:style style:name="P6" style:parent-style-name="內文" style:family="paragraph">
      <style:paragraph-properties fo:widows="2" fo:orphans="2" fo:margin-bottom="0.25in" fo:line-height="160%"/>
      <style:text-properties style:font-name="Arial" style:font-name-asian="新細明體" style:font-name-complex="Arial" fo:color="#444444" fo:letter-spacing="0.0104in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margin-bottom="0.25in" fo:line-height="160%"/>
      <style:text-properties style:font-name="Arial" style:font-name-asian="新細明體" style:font-name-complex="Arial" fo:color="#444444" fo:letter-spacing="0.0104in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 fo:margin-bottom="0.25in" fo:line-height="160%"/>
      <style:text-properties style:font-name="Arial" style:font-name-asian="新細明體" style:font-name-complex="Arial" fo:color="#444444" fo:letter-spacing="0.0104in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fo:margin-bottom="0.25in" fo:line-height="160%"/>
      <style:text-properties style:font-name="Arial" style:font-name-asian="新細明體" style:font-name-complex="Arial" fo:color="#444444" fo:letter-spacing="0.0104in" style:letter-kerning="false" fo:font-size="10pt" style:font-size-asian="10pt" style:font-size-complex="10pt"/>
    </style:style>
    <style:style style:name="P10" style:parent-style-name="內文" style:family="paragraph">
      <style:paragraph-properties fo:widows="2" fo:orphans="2" fo:margin-bottom="0.25in" fo:line-height="160%"/>
      <style:text-properties style:font-name="Arial" style:font-name-asian="新細明體" style:font-name-complex="Arial" fo:color="#444444" fo:letter-spacing="0.0104in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防駭客自保之道</text:p>
      <text:p text:style-name="P2">防駭客自保之道</text:p>
      <text:p text:style-name="P3"><text:span text:style-name="T4"><draw:frame draw:style-name="a0" draw:name="圖片 1" text:anchor-type="as-char" svg:x="0in" svg:y="0in" svg:width="0.13542in" svg:height="0.13542in" style:rel-width="scale" style:rel-height="scale"><draw:image xlink:href="media/image1.gif" xlink:type="simple" xlink:show="embed" xlink:actuate="onLoad"/><svg:title/><svg:desc>白小方型logo</svg:desc></draw:frame></text:span><text:span text:style-name="T5">防駭客自保之道</text:span></text:p>
      <text:p text:style-name="P6">最近傳出數家網路銀行的客戶遭駭客盜領，事實上，此事件責任釐清後網路銀行並沒有安全疏失，主要原因是個人的安全防護出現大缺口，資訊安全廠商已經掌握到肇禍的木馬程式，駭客利用鍵盤側錄功能盜取存戶的密碼，將存戶的存款提領一空。</text:p>
      <text:p text:style-name="P7">由於木馬程式會偽裝成IE網路瀏覽器的名稱iexpore.exe。它就像錄影機一樣，利用鍵盤側錄，把使用者過去所有打字的記錄全部截取下來，再透過電子郵件的方式傳回駭客的電腦裡。駭客可以輕易地找出使用者過去在網路上輸入的所有密碼，只要登入網路銀行，就可以透過「非約定轉帳」方式將存款提領一空。</text:p>
      <text:p text:style-name="P8">駭客是如何植入後門及木馬程式？即駭客利用病毒、系統漏洞、電子郵件，或透過色情、軟體破解或其他惡意網站，偽裝成可吸引使用者執行或下載的應用程式，或利用社交工程如MSN、Yahoo、Messenger、ICQ等途徑，植入或散布木馬程式。</text:p>
      <text:p text:style-name="P9">全球各地陸續傳出有銀行客戶的電子郵件遭到駭客入侵，並被植入木馬程式竊取網路銀行帳號以及密碼。對此則建議，要盡量避免使用公共電腦上網交易或使用容易猜到的密碼，例如生日﹔同時，個人電腦也要加強防毒與防入侵功能。</text:p>
      <text:p text:style-name="P10">電腦只有掃毒軟體是不夠的，消費者應進一步提升電腦防護等級，如個人防火牆，入侵偵測機制等「整合防護」軟體。設定密碼時，至少高於七位數，盡量混用英文、數字，而且至少包含二個大小寫英文字母或符號，密碼的效期也儘量縮短，最好六個月換一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fo:color="#000000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color="#000000" style:letter-kerning="true" fo:font-size="24pt" style:font-size-asian="24pt" style:font-size-complex="24pt"/>
    </style:style>
    <style:style style:name="強調斜體" style:display-name="強調斜體" style:family="text" style:parent-style-name="預設段落字型">
      <style:text-properties fo:font-style="normal" style:font-style-asian="normal" style:font-style-complex="normal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twsadmin</dc:creator>
    <meta:creation-date>2018-06-01T13:50:00Z</meta:creation-date>
    <dc:date>2018-06-01T13:50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