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asian="新細明體" style:font-name-complex="Arial" fo:font-weight="bold" style:font-weight-asian="bold" style:font-weight-complex="bold" fo:color="#000000" fo:letter-spacing="0.0104in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</office:automatic-styles>
  <office:body>
    <office:text text:use-soft-page-breaks="true">
      <text:p text:style-name="P1">職詐騙多，民眾應徵應特別留意！</text:p>
      <text:p text:style-name="P2">求職詐騙多，民眾應徵應特別留意！</text:p>
      <text:p text:style-name="P3">各種詐騙手法層出不窮，特別是求職陷阱也有增加的趨勢，除了傳統的「假徵才真銷售產品」以及「假徵才真招生」等詐騙手法外，許多公司在應徵者還沒開始工作前，就要求先繳交保證金、甚至辦手機門號等各種方式，要民眾繳錢，求職者因為急著想得到工作，常不慎落入詐騙陷阱，有民眾投訴，明明是應徵職缺，公司卻以工作需要為由，要求員工以個人名義辦理手機門號，並自行繳交月租費；員工若離職，手機門號還要自行處理後續，許多人連薪資都還沒入帳，就得先背上每個月近千元的門號費用。還有民眾檢舉雇主沒有在徵才廣告中說明薪資計算方式，導致求職者與雇主對薪資條件認知不一；另外有雇主在面試時要求繳交保證金，表示要等到工作一定期滿後才歸還等等，造成許多爭議。</text:p>
      <text:p text:style-name="P4">警方呼籲：求職民眾，應徵當天堅守不繳錢、不購買、不辦卡、不簽約、不離身、不飲用、不非法工作七大原則。可多利用就業服務中心及所屬各就業服務站台找工作，比較能避免碰上求職陷阱。<text:s/>~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強調斜體" style:display-name="強調斜體" style:family="text" style:parent-style-name="預設段落字型">
      <style:text-properties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02:00Z</meta:creation-date>
    <dc:date>2018-06-01T14:0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