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background-color="#FFFFFF"/>
      <style:text-properties style:font-name="Helvetica" style:font-name-asian="新細明體" style:font-name-complex="Helvetica" fo:font-weight="bold" style:font-weight-asian="bold" style:font-weight-complex="bold" style:letter-kerning="false" fo:font-size="15pt" style:font-size-asian="15pt" style:font-size-complex="15pt"/>
    </style:style>
    <style:style style:name="P2" style:parent-style-name="內文" style:family="paragraph">
      <style:paragraph-properties fo:widows="2" fo:orphans="2" fo:margin-left="0in" fo:background-color="#FFFFFF">
        <style:tab-stops>
          <style:tab-stop style:type="left" style:position="0.5in"/>
        </style:tab-stops>
      </style:paragraph-properties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2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3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4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0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  <style:style style:name="T21" style:parent-style-name="預設段落字型" style:family="text">
      <style:text-properties style:font-name="Helvetica" style:font-name-asian="新細明體" style:font-name-complex="Helvetica" style:letter-kerning="false" fo:font-size="11.5pt" style:font-size-asian="11.5pt" style:font-size-complex="11.5pt"/>
    </style:style>
  </office:automatic-styles>
  <office:body>
    <office:text text:use-soft-page-breaks="true">
      <text:p text:style-name="P1">機密文件維護之實施要點</text:p>
      <text:list text:style-name="LFO1" text:continue-numbering="true">
        <text:list-item>
          <text:p text:style-name="P2">發布單位：<text:s/></text:p>
        </text:list-item>
      </text:list>
      <text:p text:style-name="內文"><text:span text:style-name="T3">一、各級主管及參與決策或承辦機密人員，不得擅將保管或知悉之機密向無關人員洩露，所有機密資料非經奉准，不得攜離辦公處所或向任何人提供。</text:span><text:span text:style-name="T4"><text:line-break/></text:span><text:span text:style-name="T5">二、不涉及公務機密內容而有發布新聞必要者，由各機關首長指定專責人員統一辦理，其他人員不得任意發表有關職務之談話。</text:span><text:span text:style-name="T6"><text:line-break/></text:span><text:span text:style-name="T7">三、處理機密文件儘量減少經手人員及作業流程，並應與普通公文書分開登記處理，以信封袋密封持會或持批。</text:span><text:span text:style-name="T8"><text:line-break/></text:span><text:span text:style-name="T9">四、收到密件須詳細檢查密封印花或封口，有無破損重封跡象，以憑根究。</text:span><text:span text:style-name="T10"><text:line-break/></text:span><text:span text:style-name="T11">五、機密文件之封發，應用雙封套妥慎密封，交郵（掛號）傳遞或派人持送。</text:span><text:span text:style-name="T12"><text:line-break/></text:span><text:span text:style-name="T13">六、各機關與影印機、傳真機、電腦等事務性機具維修廠商，於簽訂採購或維修契約時應訂定保密條款，並於廠商維修時，派員在場全程監看，俾防止非法查詢、盜拷或竊取機密性資料檔案。</text:span><text:span text:style-name="T14"><text:line-break/></text:span><text:span text:style-name="T15">七、儲存各項機密文書資料或程式之磁碟、磁帶、微縮影片（捲）、光碟等媒體，應存放於具安全防護功能之金屬箱櫃及上鎖，並與非機密資料或程式等媒體分別儲存。</text:span><text:span text:style-name="T16"><text:line-break/></text:span><text:span text:style-name="T17">八、各單位召開重要行政會議應注意保密措施，出席人員嚴格限制，並儘量以口頭報告代替書面報告發言。會議所分發之資料應予編號或會畢收回，會議紀錄亦應妥慎處理。</text:span><text:span text:style-name="T18"><text:line-break/></text:span><text:span text:style-name="T19">九、機密文書處理完畢後應立即歸檔，並依機密檔案管理辦法規定確實管理。機密稿件或文書廢棄者，應指派專人監督澈底銷燬。</text:span><text:span text:style-name="T20"><text:line-break/></text:span><text:span text:style-name="T21">十、各種機密文件經區分機密等級後，每年至少應檢討一次，符合變更或註銷機密等級者，應依規定辦理變更或註銷手續，受領機密資料之機關認有變更或註銷機密等級之必要時，得建議原發文機關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/>
      <style:text-properties style:font-name="新細明體" style:font-name-asian="新細明體" style:font-name-complex="新細明體" fo:font-weight="bold" style:font-weight-asian="bold" style:font-weight-complex="bold" style:letter-kerning="false" fo:font-size="15.5pt" style:font-size-asian="15.5pt" style:font-size-complex="15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5.5pt" style:font-size-asian="15.5pt" style:font-size-complex="15.5pt"/>
    </style:style>
    <style:style style:name="強調斜體" style:display-name="強調斜體" style:family="text" style:parent-style-name="預設段落字型">
      <style:text-properties fo:font-weight="bold" style:font-weight-asian="bold" style:font-weight-complex="bold" fo:font-style="normal" style:font-style-asian="normal" style:font-style-complex="normal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ntwsadmin</dc:creator>
    <meta:creation-date>2018-06-01T14:07:00Z</meta:creation-date>
    <dc:date>2018-06-01T14:07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