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 fo:text-indent="0.6111in"/>
      <style:text-properties style:font-name="標楷體" style:font-name-asian="標楷體" fo:color="#FF0000" fo:font-size="22pt" style:font-size-asian="22pt" style:font-size-complex="22pt"/>
    </style:style>
    <style:style style:name="P2" style:parent-style-name="內文" style:family="paragraph">
      <style:paragraph-properties fo:widows="2" fo:orphans="2" fo:margin-top="0.0694in" fo:margin-bottom="0.0694in" fo:background-color="#F0FDFC"/>
      <style:text-properties fo:font-weight="bold" style:font-weight-asian="bold" style:font-weight-complex="bold" fo:color="#E30011" style:letter-kerning="false" fo:font-size="18pt" style:font-size-asian="18pt"/>
    </style:style>
    <style:style style:name="P3" style:parent-style-name="內文" style:family="paragraph">
      <style:paragraph-properties fo:widows="2" fo:orphans="2" fo:margin-top="0.0694in" fo:margin-bottom="0.0694in" fo:background-color="#F0FDFC"/>
    </style:style>
    <style:style style:name="T4" style:parent-style-name="預設段落字型" style:family="text">
      <style:text-properties fo:font-weight="bold" style:font-weight-asian="bold" style:font-weight-complex="bold" fo:color="#E30011" style:letter-kerning="false" fo:font-size="18pt" style:font-size-asian="18pt"/>
    </style:style>
    <style:style style:name="T5" style:parent-style-name="預設段落字型" style:family="text">
      <style:text-properties fo:font-weight="bold" style:font-weight-asian="bold" style:font-weight-complex="bold" fo:color="#000000" style:letter-kerning="false" fo:font-size="18pt" style:font-size-asian="18pt"/>
    </style:style>
    <style:style style:name="T6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T7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T8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P9" style:parent-style-name="內文" style:family="paragraph">
      <style:paragraph-properties fo:widows="2" fo:orphans="2" fo:margin-top="0.0694in" fo:margin-bottom="0.0694in" fo:background-color="#F0FDFC"/>
    </style:style>
    <style:style style:name="T10" style:parent-style-name="預設段落字型" style:family="text">
      <style:text-properties fo:font-weight="bold" style:font-weight-asian="bold" style:font-weight-complex="bold" fo:color="#7B2B0F" style:letter-kerning="false" fo:font-size="13.5pt" style:font-size-asian="13.5pt" style:font-size-complex="13.5pt"/>
    </style:style>
    <style:style style:name="T11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T12" style:parent-style-name="預設段落字型" style:family="text">
      <style:text-properties fo:font-weight="bold" style:font-weight-asian="bold" style:font-weight-complex="bold" fo:color="#0000FF" style:letter-kerning="false" fo:font-size="13.5pt" style:font-size-asian="13.5pt"/>
    </style:style>
    <style:style style:name="T13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T14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T15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T16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T17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T18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T19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T20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T21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T22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P23" style:parent-style-name="內文" style:family="paragraph">
      <style:paragraph-properties fo:widows="2" fo:orphans="2" fo:margin-top="0.0694in" fo:margin-bottom="0.0694in" fo:background-color="#F0FDFC"/>
      <style:text-properties fo:color="#000000" style:letter-kerning="false" fo:font-size="13.5pt" style:font-size-asian="13.5pt" style:font-size-complex="13.5pt"/>
    </style:style>
    <style:style style:name="P24" style:parent-style-name="內文" style:family="paragraph">
      <style:paragraph-properties fo:widows="2" fo:orphans="2"/>
    </style:style>
    <style:style style:name="T25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P26" style:parent-style-name="內文" style:family="paragraph">
      <style:paragraph-properties fo:widows="2" fo:orphans="2" fo:margin-top="0.0694in" fo:margin-bottom="0.0694in" fo:background-color="#F0FDFC"/>
    </style:style>
    <style:style style:name="T27" style:parent-style-name="預設段落字型" style:family="text">
      <style:text-properties fo:font-weight="bold" style:font-weight-asian="bold" style:font-weight-complex="bold" fo:color="#0000FF" style:letter-kerning="false" fo:font-size="13.5pt" style:font-size-asian="13.5pt"/>
    </style:style>
    <style:style style:name="T28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T29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T30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T31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T32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T33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T34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T35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T36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T37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T38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T39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P42" style:parent-style-name="內文" style:family="paragraph">
      <style:paragraph-properties fo:widows="2" fo:orphans="2" fo:margin-top="0.0694in" fo:margin-bottom="0.0694in" fo:background-color="#F0FDFC"/>
    </style:style>
    <style:style style:name="T43" style:parent-style-name="預設段落字型" style:family="text">
      <style:text-properties fo:font-weight="bold" style:font-weight-asian="bold" style:font-weight-complex="bold" fo:color="#0000FF" style:letter-kerning="false" fo:font-size="13.5pt" style:font-size-asian="13.5pt"/>
    </style:style>
    <style:style style:name="T44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T45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T46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T47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T48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T49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T50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T51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T52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T53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T54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P57" style:parent-style-name="內文" style:family="paragraph">
      <style:paragraph-properties fo:widows="2" fo:orphans="2" fo:margin-top="0.0694in" fo:margin-bottom="0.0694in" fo:background-color="#F0FDFC"/>
    </style:style>
    <style:style style:name="T58" style:parent-style-name="預設段落字型" style:family="text">
      <style:text-properties fo:font-weight="bold" style:font-weight-asian="bold" style:font-weight-complex="bold" fo:color="#0000FF" style:letter-kerning="false" fo:font-size="13.5pt" style:font-size-asian="13.5pt"/>
    </style:style>
    <style:style style:name="T59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T60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T61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T62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P63" style:parent-style-name="內文Web" style:family="paragraph">
      <style:paragraph-properties fo:background-color="#F0FDFC"/>
    </style:style>
    <style:style style:name="T64" style:parent-style-name="強調粗體" style:family="text">
      <style:text-properties style:font-name="Times New Roman" style:font-name-complex="Times New Roman" fo:color="#0000FF" fo:font-size="13.5pt" style:font-size-asian="13.5pt" style:font-size-complex="13.5pt"/>
    </style:style>
    <style:style style:name="T65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66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67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68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69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70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71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72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73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74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75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76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77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78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79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80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P81" style:parent-style-name="內文Web" style:family="paragraph">
      <style:paragraph-properties fo:background-color="#F0FDFC"/>
      <style:text-properties style:font-name="Times New Roman" style:font-name-complex="Times New Roman" fo:color="#000000" fo:font-size="13.5pt" style:font-size-asian="13.5pt" style:font-size-complex="13.5pt"/>
    </style:style>
    <style:style style:name="P82" style:parent-style-name="內文Web" style:family="paragraph">
      <style:paragraph-properties fo:background-color="#F0FDFC"/>
      <style:text-properties style:font-name="Times New Roman" style:font-name-complex="Times New Roman" fo:color="#000000" fo:font-size="13.5pt" style:font-size-asian="13.5pt" style:font-size-complex="13.5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ext:p text:style-name="P1">106年6月份機關安全維護宣導（2）</text:p>
      <text:p text:style-name="P2"/>
      <text:p text:style-name="P3"><text:span text:style-name="T4">除濕機自燃事故案例分析</text:span><text:span text:style-name="T5">　</text:span><text:span text:style-name="T6">文</text:span><text:span text:style-name="T7">/</text:span><text:span text:style-name="T8">圖　李立成</text:span></text:p>
      <text:p text:style-name="P9"><text:span text:style-name="T10"><text:line-break/></text:span><text:span text:style-name="T11"><text:line-break/></text:span><text:span text:style-name="T12">【前言】</text:span><text:span text:style-name="T13"><text:line-break/></text:span><text:span text:style-name="T14">近年來除濕機自燃事故時有所聞，在消費者保護官、商品檢驗機關及消防機關的通力合作下，推動了全國最大的除濕機召回檢修行動。依據經濟部標準檢驗局資料顯示，從</text:span><text:span text:style-name="T15">2003</text:span><text:span text:style-name="T16">年至</text:span><text:span text:style-name="T17">2006</text:span><text:span text:style-name="T18">年所產製的除濕機共有</text:span><text:span text:style-name="T19">9</text:span><text:span text:style-name="T20">種品牌、</text:span><text:span text:style-name="T21">27</text:span><text:span text:style-name="T22">款機型發布召回訊息，消費者應儘速停止使用並送至各公司回收據點進行檢修，以免發生自燃事故。</text:span></text:p>
      <text:p text:style-name="P23">災害事故預防重於搶救，除濕機廠商表示，係內部電路設計不良導致電子元件起火所致，所以該批除濕機如果沒有回收檢修，只要有通電，使用起火燃燒的機會便非常大，動則造成民眾財產損失甚至生命傷害。至今，召回行動持續進行中，但新竹縣99年度上半年仍發生3件除濕機自燃起火事故，由此可知，製造廠商及政府機關應強化除濕機回收是非常重要的工作。</text:p>
      <text:p text:style-name="P24"><text:span text:style-name="T25"><text:line-break/></text:span></text:p>
      <text:p text:style-name="P26"><text:span text:style-name="T27">【火災概要】</text:span><text:span text:style-name="T28"><text:line-break/></text:span><text:span text:style-name="T29">一、發生時間：晚間</text:span><text:span text:style-name="T30">8</text:span><text:span text:style-name="T31">時，受災戶剛下班返家。</text:span><text:span text:style-name="T32"><text:line-break/></text:span><text:span text:style-name="T33">二、發生地點：主臥房中間。</text:span><text:span text:style-name="T34"><text:line-break/></text:span><text:span text:style-name="T35">三、起火原因：除濕機故障自燃悶燒。</text:span><text:span text:style-name="T36"><text:line-break/></text:span><text:span text:style-name="T37">四、燃燒物件：除濕機</text:span><text:span text:style-name="T38">1</text:span><text:span text:style-name="T39">台燒毀，床鋪半毀，房屋各層燻黑嚴重。</text:span></text:p>
      <text:p text:style-name="P40"><text:span text:style-name="T41"><text:line-break/></text:span></text:p>
      <text:p text:style-name="P42"><text:span text:style-name="T43">【火災發生概況及燃燒後情形】</text:span><text:span text:style-name="T44"><text:line-break/></text:span><text:span text:style-name="T45">一、屋主平日工作繁忙，早出晚歸，所以沒有訂閱報紙及看電視習慣。</text:span><text:span text:style-name="T46"><text:line-break/></text:span><text:span text:style-name="T47">二、起火當天晚上返家時並不知道家中有發生火災，只覺得地面上走過都有白色鞋印痕跡，開燈查看才發現家中有燃燒過痕跡，經查看發現火</text:span><text:soft-page-break/><text:span text:style-name="T48">勢已熄滅，煙也已散去，只留下滿屋燻黑痕跡、刺鼻煙味及</text:span><text:span text:style-name="T49">1</text:span><text:span text:style-name="T50">台燒毀的除濕機。</text:span><text:span text:style-name="T51"><text:line-break/></text:span><text:span text:style-name="T52">三、據調查火災前一天晚上有開除濕機使用，機器內部儲水半桶。起火當天早上離開時僅將除濕機開關關閉，而未將除濕機電源線拔除。</text:span><text:span text:style-name="T53"><text:line-break/></text:span><text:span text:style-name="T54">四、全案僅放置房間中間的除濕機全毀，除濕機旁床鋪半毀，房間濃煙燻黑。</text:span></text:p>
      <text:p text:style-name="P55"><text:span text:style-name="T56"><text:line-break/></text:span></text:p>
      <text:p text:style-name="P57"><text:span text:style-name="T58">【火災原因探討】</text:span><text:span text:style-name="T59"><text:line-break/></text:span><text:span text:style-name="T60">除濕機可能起火原因包括內部電路機板故障、滿水停機功能故障、電源配線因故短路（擠壓或鼠囓等）、插頭積污導電起火、除濕機使用不當等。現場僅</text:span><text:span text:style-name="T61">1</text:span><text:span text:style-name="T62">台插電中除濕機悶燒燒毀，起火戶無抽煙習慣，除濕機上亦無放置衣物等可燃物，而故障機型為廠商公佈召回機型，依據廠商官方資料顯示，除濕機內控制基板抑制雜訊電容單體零件不良導致起火。從上述現場狀況、使用狀況及廠商資料，可知起火原因為除濕機產品瑕疵導致自燃起火。</text:span></text:p>
      <text:p text:style-name="P63"><text:span text:style-name="T64">【防範對策】</text:span><text:span text:style-name="T65"><text:line-break/></text:span><text:span text:style-name="T66">針對上述問題，除濕機自燃起火案件的唯一防範對策就是加強問題除濕機回收，去年除濕機召回檢修公布後，據經濟部標準局調查，截至</text:span><text:span text:style-name="T67">99</text:span><text:span text:style-name="T68">年</text:span><text:span text:style-name="T69">4</text:span><text:span text:style-name="T70">月為止，共計應召回約</text:span><text:span text:style-name="T71">21</text:span><text:span text:style-name="T72">萬台除濕機產品，僅召回</text:span><text:span text:style-name="T73">8.75</text:span><text:span text:style-name="T74">萬台，召回率僅</text:span><text:span text:style-name="T75">41.6%</text:span><text:span text:style-name="T76">，還有將近</text:span><text:span text:style-name="T77">59%</text:span><text:span text:style-name="T78">，也就是約</text:span><text:span text:style-name="T79">12</text:span><text:span text:style-name="T80">萬台還在民眾家中。該款除濕機容易在通電或使用狀況下發生自燃危險，為確保消防安全，消費者應主動與廠商聯繫進行檢修。</text:span></text:p>
      <text:p text:style-name="P81">相關政府機關為維護消費者的生命財產安全，也不定期辦理除濕機召回宣傳活動，常見宣導方法有：<text:line-break/>一、政府官方網站登載召回消息，提供消費者問題除濕機召回資訊。<text:line-break/>二、請各鄉鎮婦宣隊進行除濕機家戶說明宣導並檢查。<text:line-break/>三、函文各機關清查所屬除濕機是否屬召回機型，並協助配合宣導。<text:line-break/>四、製作電子郵件以連鎖信件方式轉寄除濕機清單給所有親朋好友。<text:line-break/>五、請學生擔任小偵探，拿調查表檢查家中除濕機是否為召回機型。<text:line-break/>六、請各工商團體、工業區廠商服務中心協助對所屬會員、廠商宣導。<text:line-break/>七、配合各種活動場合進行除濕機召回宣導。</text:p>
      <text:p text:style-name="P82">依據消費者保護法規定，直轄市或縣<text:s/>(市)<text:s/>政府對於企業經營者提供之商品或服務，認為確有損害消費者生命、身體、健康或財產，或確有損害之虞者，應命其限期改善、回收或銷毀，或採取其他必要措施。違反者可處新臺幣6萬元以上150萬元以下罰鍰，並得連續處罰。而目前問題除濕機製造廠商統一對策，僅就是召回免費更換機版並延長保固1年。問題除濕機自燃案例顯示廠商對於除濕機召回宣導仍須持續努力，政府機關應持續監督並要求改善廠商召回情形，而廠商則應基於製造者責任提供更大的召回誘因，例如以原價買回、就近更換同等級產品等更優惠方式吸引消費者主動檢查，相信在消費者、政府機關及廠商的共同努力之下，除濕機自燃火災案件定可不再發生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83"><text:span text:style-name="T84">和平區公所政風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ntwsadmin</dc:creator>
    <meta:creation-date>2018-06-01T14:07:00Z</meta:creation-date>
    <dc:date>2018-06-01T14:07:00Z</dc:date>
    <meta:template xlink:href="Normal" xlink:type="simple"/>
    <meta:editing-cycles>2</meta:editing-cycles>
    <meta:editing-duration>PT0S</meta:editing-duration>
    <meta:document-statistic meta:page-count="2" meta:paragraph-count="3" meta:word-count="248" meta:character-count="1664" meta:row-count="11" meta:non-whitespace-character-count="1419"/>
  </office:meta>
</office:document-meta>
</file>