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3611in" fo:margin-left="0.3868in" fo:text-indent="0.361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justify" fo:line-height="0.3611in" fo:margin-left="0.3868in" fo:text-indent="0.361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611in" fo:margin-left="0.4986in" fo:text-indent="-0.373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611in" fo:margin-left="0.4986in" fo:text-indent="-0.373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611in" fo:margin-left="0.4986in" fo:text-indent="-0.373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3611in" fo:margin-left="0.3868in" fo:text-indent="0.361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style:text-properties fo:font-size="14pt" style:font-size-asian="14pt" style:font-size-complex="14pt"/>
    </style:style>
    <style:style style:name="P68" style:parent-style-name="內文" style:family="paragraph">
      <style:paragraph-properties fo:text-align="justify"/>
      <style:text-properties fo:font-size="14pt" style:font-size-asian="14pt" style:font-size-complex="14pt"/>
    </style:style>
    <style:style style:name="P69" style:parent-style-name="內文" style:family="paragraph">
      <style:paragraph-properties fo:text-align="justify"/>
      <style:text-properties fo:font-size="14pt" style:font-size-asian="14pt" style:font-size-complex="14pt"/>
    </style:style>
    <style:style style:name="P70" style:parent-style-name="內文" style:family="paragraph">
      <style:paragraph-properties fo:text-align="justify"/>
      <style:text-properties fo:font-size="14pt" style:font-size-asian="14pt" style:font-size-complex="14pt"/>
    </style:style>
    <style:style style:name="P71" style:parent-style-name="內文" style:family="paragraph">
      <style:paragraph-properties fo:text-align="justify"/>
      <style:text-properties fo:font-size="14pt" style:font-size-asian="14pt" style:font-size-complex="14pt"/>
    </style:style>
    <style:style style:name="P72" style:parent-style-name="內文" style:family="paragraph">
      <style:paragraph-properties fo:text-align="justify"/>
      <style:text-properties fo:font-size="14pt" style:font-size-asian="14pt" style:font-size-complex="14pt"/>
    </style:style>
    <style:style style:name="P73" style:parent-style-name="內文" style:family="paragraph">
      <style:paragraph-properties fo:text-align="justify"/>
      <style:text-properties fo:font-size="14pt" style:font-size-asian="14pt" style:font-size-complex="14pt"/>
    </style:style>
    <style:style style:name="P74" style:parent-style-name="內文" style:family="paragraph">
      <style:paragraph-properties fo:text-align="justify"/>
      <style:text-properties fo:font-size="14pt" style:font-size-asian="14pt" style:font-size-complex="14pt"/>
    </style:style>
    <style:style style:name="P75" style:parent-style-name="內文" style:family="paragraph">
      <style:paragraph-properties fo:text-align="justify"/>
      <style:text-properties fo:font-size="14pt" style:font-size-asian="14pt" style:font-size-complex="14pt"/>
    </style:style>
    <style:style style:name="P76" style:parent-style-name="內文" style:family="paragraph">
      <style:paragraph-properties fo:text-align="justify"/>
      <style:text-properties fo:font-size="14pt" style:font-size-asian="14pt" style:font-size-complex="14pt"/>
    </style:style>
    <style:style style:name="P77" style:parent-style-name="內文" style:family="paragraph">
      <style:paragraph-properties fo:text-align="justify"/>
      <style:text-properties fo:font-size="14pt" style:font-size-asian="14pt" style:font-size-complex="14pt"/>
    </style:style>
    <style:style style:name="P78" style:parent-style-name="內文" style:family="paragraph">
      <style:paragraph-properties fo:text-align="justify"/>
      <style:text-properties fo:font-size="14pt" style:font-size-asian="14pt" style:font-size-complex="14pt"/>
    </style:style>
    <style:style style:name="P79" style:parent-style-name="內文" style:family="paragraph">
      <style:paragraph-properties fo:text-align="justify"/>
      <style:text-properties fo:font-size="14pt" style:font-size-asian="14pt" style:font-size-complex="14pt"/>
    </style:style>
    <style:style style:name="P80" style:parent-style-name="內文" style:family="paragraph">
      <style:paragraph-properties fo:text-align="justify"/>
      <style:text-properties fo:font-size="14pt" style:font-size-asian="14pt" style:font-size-complex="14pt"/>
    </style:style>
    <style:style style:name="P81" style:parent-style-name="HTML預設格式" style:family="paragraph">
      <style:paragraph-properties fo:text-align="center"/>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P91" style:parent-style-name="內文" style:family="paragraph">
      <style:paragraph-properties fo:text-align="justify"/>
      <style:text-properties style:font-name="標楷體" style:font-name-asian="標楷體" fo:font-size="14pt" style:font-size-asian="14pt" style:font-size-complex="14pt"/>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P9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P98" style:parent-style-name="內文" style:family="paragraph">
      <style:paragraph-properties fo:text-align="justify"/>
      <style:text-properties style:font-name="標楷體" style:font-name-asian="標楷體" fo:font-size="14pt" style:font-size-asian="14pt" style:font-size-complex="14pt"/>
    </style:style>
    <style:style style:name="P99" style:parent-style-name="內文" style:family="paragraph">
      <style:paragraph-properties fo:text-align="justify"/>
      <style:text-properties style:font-name="標楷體" style:font-name-asian="標楷體" fo:font-size="14pt" style:font-size-asian="14pt" style:font-size-complex="14pt"/>
    </style:style>
    <style:style style:name="P100" style:parent-style-name="內文" style:family="paragraph">
      <style:paragraph-properties fo:text-align="justify"/>
      <style:text-properties style:font-name="標楷體" style:font-name-asian="標楷體" fo:font-size="14pt" style:font-size-asian="14pt" style:font-size-complex="14pt"/>
    </style:style>
    <style:style style:name="P101" style:parent-style-name="內文" style:family="paragraph">
      <style:paragraph-properties fo:text-align="justify"/>
      <style:text-properties style:font-name="標楷體" style:font-name-asian="標楷體" fo:font-size="14pt" style:font-size-asian="14pt" style:font-size-complex="14pt"/>
    </style:style>
    <style:style style:name="P102" style:parent-style-name="內文" style:family="paragraph">
      <style:paragraph-properties fo:text-align="justify"/>
      <style:text-properties style:font-name="標楷體" style:font-name-asian="標楷體" fo:font-size="14pt" style:font-size-asian="14pt" style:font-size-complex="14pt"/>
    </style:style>
    <style:style style:name="P103" style:parent-style-name="內文" style:family="paragraph">
      <style:paragraph-properties fo:text-align="justify"/>
      <style:text-properties style:font-name="標楷體" style:font-name-asian="標楷體" fo:font-size="14pt" style:font-size-asian="14pt" style:font-size-complex="14pt"/>
    </style:style>
    <style:style style:name="P104" style:parent-style-name="內文" style:family="paragraph">
      <style:paragraph-properties fo:text-align="justify"/>
      <style:text-properties style:font-name="標楷體" style:font-name-asian="標楷體" fo:font-size="14pt" style:font-size-asian="14pt" style:font-size-complex="14pt"/>
    </style:style>
    <style:style style:name="P105" style:parent-style-name="內文" style:family="paragraph">
      <style:paragraph-properties fo:text-align="justify"/>
      <style:text-properties style:font-name="標楷體" style:font-name-asian="標楷體" fo:font-size="14pt" style:font-size-asian="14pt" style:font-size-complex="14pt"/>
    </style:style>
    <style:style style:name="P106" style:parent-style-name="內文" style:family="paragraph">
      <style:paragraph-properties fo:text-align="justify"/>
      <style:text-properties style:font-name="標楷體" style:font-name-asian="標楷體" fo:font-size="14pt" style:font-size-asian="14pt" style:font-size-complex="14pt"/>
    </style:style>
    <style:style style:name="P107" style:parent-style-name="內文" style:family="paragraph">
      <style:paragraph-properties fo:text-align="justify"/>
      <style:text-properties style:font-name="標楷體" style:font-name-asian="標楷體" fo:font-size="14pt" style:font-size-asian="14pt" style:font-size-complex="14pt"/>
    </style:style>
    <style:style style:name="P108" style:parent-style-name="內文" style:family="paragraph">
      <style:paragraph-properties fo:text-align="justify"/>
      <style:text-properties style:font-name="標楷體" style:font-name-asian="標楷體" fo:font-size="14pt" style:font-size-asian="14pt" style:font-size-complex="14pt"/>
    </style:style>
    <style:style style:name="P109" style:parent-style-name="內文" style:family="paragraph">
      <style:paragraph-properties fo:text-align="justify"/>
      <style:text-properties style:font-name="標楷體" style:font-name-asian="標楷體" fo:font-size="14pt" style:font-size-asian="14pt" style:font-size-complex="14pt"/>
    </style:style>
    <style:style style:name="P110" style:parent-style-name="內文" style:family="paragraph">
      <style:paragraph-properties fo:text-align="justify"/>
      <style:text-properties style:font-name="標楷體" style:font-name-asian="標楷體" fo:font-size="14pt" style:font-size-asian="14pt" style:font-size-complex="14pt"/>
    </style:style>
    <style:style style:name="P111" style:parent-style-name="內文" style:family="paragraph">
      <style:paragraph-properties fo:text-align="justify"/>
      <style:text-properties style:font-name="標楷體" style:font-name-asian="標楷體" fo:font-size="14pt" style:font-size-asian="14pt" style:font-size-complex="14pt"/>
    </style:style>
    <style:style style:name="P112" style:parent-style-name="HTML預設格式" style:family="paragraph">
      <style:paragraph-properties fo:text-align="center"/>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9"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justify" fo:line-height="0.3611in" fo:margin-left="0.3868in" fo:text-indent="0.361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611in" fo:margin-left="0.3868in" fo:text-indent="0.361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justify" fo:line-height="0.3611in" fo:margin-left="0.3868in" fo:text-indent="0.361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611in" fo:margin-left="0.4986in" fo:text-indent="-0.373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611in" fo:margin-left="0.4986in" fo:text-indent="-0.373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611in" fo:margin-left="0.4986in" fo:text-indent="-0.373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text-align="justify" fo:line-height="0.3611in" fo:margin-left="0.3868in" fo:text-indent="0.361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style:text-properties fo:font-size="14pt" style:font-size-asian="14pt" style:font-size-complex="14pt"/>
    </style:style>
    <style:style style:name="P130" style:parent-style-name="內文" style:family="paragraph">
      <style:paragraph-properties fo:text-align="justify"/>
      <style:text-properties style:font-name="標楷體" style:font-name-asian="標楷體" fo:font-size="14pt" style:font-size-asian="14pt" style:font-size-complex="14pt"/>
    </style:style>
    <style:style style:name="P131" style:parent-style-name="內文" style:family="paragraph">
      <style:paragraph-properties fo:text-align="justify"/>
      <style:text-properties style:font-name="標楷體" style:font-name-asian="標楷體" fo:font-size="14pt" style:font-size-asian="14pt" style:font-size-complex="14pt"/>
    </style:style>
    <style:style style:name="P132" style:parent-style-name="內文" style:family="paragraph">
      <style:paragraph-properties fo:text-align="justify"/>
      <style:text-properties style:font-name="標楷體" style:font-name-asian="標楷體" fo:font-size="14pt" style:font-size-asian="14pt" style:font-size-complex="14pt"/>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P135" style:parent-style-name="內文" style:family="paragraph">
      <style:paragraph-properties fo:text-align="justify"/>
      <style:text-properties style:font-name="標楷體" style:font-name-asian="標楷體" fo:font-size="14pt" style:font-size-asian="14pt" style:font-size-complex="14pt"/>
    </style:style>
    <style:style style:name="P136" style:parent-style-name="HTML預設格式" style:family="paragraph">
      <style:paragraph-properties fo:text-align="center"/>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4" style:parent-style-name="內文" style:family="paragraph">
      <style:paragraph-properties fo:text-align="center"/>
      <style:text-properties style:font-name="標楷體" style:font-name-asian="標楷體" fo:color="#FF0000"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name="P146" style:parent-style-name="HTML預設格式" style:family="paragraph">
      <style:paragraph-properties fo:text-align="center"/>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4" style:parent-style-name="內文" style:family="paragraph">
      <style:paragraph-properties fo:text-align="center"/>
      <style:text-properties style:font-name="標楷體" style:font-name-asian="標楷體" fo:color="#FF0000" fo:font-size="14pt" style:font-size-asian="14pt" style:font-size-complex="14pt"/>
    </style:style>
    <style:style style:name="P155" style:parent-style-name="內文" style:family="paragraph">
      <style:text-properties style:font-name="標楷體" style:font-name-asian="標楷體" fo:font-size="14pt" style:font-size-asian="14pt" style:font-size-complex="14pt"/>
    </style:style>
    <style:style style:name="P156" style:parent-style-name="內文" style:family="paragraph">
      <style:paragraph-properties fo:text-align="justify"/>
      <style:text-properties style:font-name="標楷體" style:font-name-asian="標楷體" fo:font-size="14pt" style:font-size-asian="14pt" style:font-size-complex="14pt"/>
    </style:style>
  </office:automatic-styles>
  <office:body>
    <office:text text:use-soft-page-breaks="true">
      <text:p text:style-name="P1"><text:span text:style-name="T3">106年</text:span><text:span text:style-name="T4">端節反貪</text:span><text:span text:style-name="T5">公務員廉政倫理規範</text:span><text:span text:style-name="T6">宣導</text:span><text:span text:style-name="T7">(1</text:span><text:span text:style-name="T8">)</text:span></text:p>
      <text:p text:style-name="P9">壹、案情概述 <text:s/></text:p>
      <text:p text:style-name="P10"><text:span text:style-name="T11">00區公所農業課公務員</text:span><text:span text:style-name="T12">楊步棋</text:span><text:span text:style-name="T13">，渠係負責審核農用許可相關之業務。100年2月10日晚上與國小同學</text:span><text:span text:style-name="T14">李巧巧</text:span><text:span text:style-name="T15">到知名餐廳用餐，巧遇承包該公所路樹俢剪廠商</text:span><text:span text:style-name="T16">李爾郁</text:span><text:span text:style-name="T17">，雙方互打招呼後，逕自回座用餐。當日楊員與同學消費額共計1,100元，孰料結帳時發現廠商</text:span><text:span text:style-name="T18">李爾郁</text:span><text:span text:style-name="T19">已代為結帳並先行離去，致公務員楊員不及拒絕收受。翌日，楊員至公所上班後，即立刻報告其區長，並知會公所政風室，完成登錄，並於2月12日將1,100元歸還廠商</text:span><text:span text:style-name="T20">李爾郁</text:span><text:span text:style-name="T21">。</text:span></text:p>
      <text:p text:style-name="P22">貳、研析 <text:s/></text:p>
      <text:p text:style-name="P23"><text:span text:style-name="T24">本案中公務員</text:span><text:span text:style-name="T25">楊步棋</text:span><text:span text:style-name="T26">因對公務員廉政倫理規範之規定極為瞭解並恪遵該規範，於發現廠商代為結帳後，即立刻報告其長官，並知會該所政風室，完成拒收餽贈登錄，故能免責，茲分述如下：<text:s/></text:span></text:p>
      <text:p text:style-name="P27"><text:span text:style-name="T28">一、按</text:span><text:span text:style-name="T29">公務員廉政倫理規範第七點規定</text:span><text:span text:style-name="T30">公務員不得參加與其職務有利害關係者之飲宴應酬</text:span><text:span text:style-name="T31">，第二點第二項又規定，與其職務有利害關係：指個人、法人、團體或其他單位與本機關（構）或其所屬機關（構）間，具有下列情形之一者：1.業務往來、指揮監督或費用補（獎）助等關係。2.正在尋求、進行或已訂立承攬、買賣或其他契約關係。3.其他因本機關（構）業務之決定、執行或不執行，將遭受有利或不利之影響</text:span><text:span text:style-name="T32">。</text:span><text:span text:style-name="T33">本案路樹俢剪廠商</text:span><text:span text:style-name="T34">李爾郁</text:span><text:span text:style-name="T35">，因與公所</text:span><text:span text:style-name="T36">已訂立</text:span><text:span text:style-name="T37">路樹俢剪</text:span><text:span text:style-name="T38">承攬</text:span><text:span text:style-name="T39">之業務關係，應為前揭規定之關係人，蓋公務員</text:span><text:span text:style-name="T40">楊步棋</text:span><text:span text:style-name="T41">對於廠商</text:span><text:span text:style-name="T42">李爾郁</text:span><text:span text:style-name="T43">代為結帳不得接受。</text:span></text:p>
      <text:p text:style-name="P44"><text:span text:style-name="T45">二、又</text:span><text:span text:style-name="T46">本規範第七點但書規定，1.因公務禮儀確有必要參加。2.因</text:span><text:soft-page-break/><text:span text:style-name="T47">民俗節慶公開舉辦之活動且邀請一般人參加。3.屬長官對屬員之獎勵、慰勞。4.因訂婚、結婚、生育、喬遷、就職、陞遷異動、退休、辭職、離職等所舉辦之活動，而未超過正常社交禮俗標準，則不在此限，亦即例外可以參加飲宴。而本案公務員</text:span><text:span text:style-name="T48">楊步棋</text:span><text:span text:style-name="T49">係與國小同學</text:span><text:span text:style-name="T50">李巧巧</text:span><text:span text:style-name="T51">一起用餐，並非參加上開情形之飲宴，並不適用例外規定，故</text:span><text:span text:style-name="T52">應予拒絕，並簽報其長官及知會政風機構。</text:span></text:p>
      <text:p text:style-name="P53"><text:span text:style-name="T54">三、小結：本案中公務員</text:span><text:span text:style-name="T55">楊步棋</text:span><text:span text:style-name="T56">因飲宴而受廠商代為付款，雖非事前接受邀請飲宴應酬，惟廠商</text:span><text:span text:style-name="T57">李爾郁</text:span><text:span text:style-name="T58">為公務員廉政倫理規範第七點規定之不得參加飲宴應酬之職務有利害關係人，且確有為</text:span><text:span text:style-name="T59">楊步棋</text:span><text:span text:style-name="T60">飲宴付款事實，因此基於維護公務廉潔自持形象，對於不及退還之帳款，應</text:span><text:span text:style-name="T61">於</text:span><text:span text:style-name="T62">事件發生</text:span><text:span text:style-name="T63">之日起三日內，簽報其長官及知會政風機構</text:span><text:span text:style-name="T64">，並將代付金額退回，才得以免責。</text:span></text:p>
      <text:p text:style-name="P65">參、結語 <text:s/></text:p>
      <text:p text:style-name="P66">公務員對於廠商之邀宴，無論是否與其執行業務有關，皆應謹守分際，予以拒絶，避免產生不必要的麻煩；遇有邀宴，應即報告長官，知會政風，以維護公務員清廉自持形象。</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106年</text:span><text:span text:style-name="T83">端節反貪</text:span><text:span text:style-name="T84">公務員廉政倫理規範</text:span><text:span text:style-name="T85">宣導</text:span><text:span text:style-name="T86">(2</text:span><text:span text:style-name="T87">)</text:span></text:p>
      <text:p text:style-name="內文"><text:span text:style-name="T88">個案概述</text:span><text:span text:style-name="T89">：</text:span></text:p>
      <text:p text:style-name="P90"><text:s text:c="4"/><text:s/>A 課長在行政機關是擔任兵役單位的主管，平日奉公守法並熱心助人，某星期六中午接獲行政機關假日值班人員來電，告知一民眾 B 因其全家將出國旅遊，然至機場後才發現其子為現役役男，卻未辦理役男入出境申請作業，因此機場內入出境管理局要求申請補辦，但作業手續中關鍵部分需公所提供等云云。A課長接獲通知後，旋即至公所主動為民眾處理相關流程，且在民眾 B 出境班機起飛前完成相關作業，使得民眾 B 一家大小未減遊興，順利出國。</text:p>
      <text:p text:style-name="P91"><text:s text:c="4"/>待回國後，民眾 B 有感於行政機關的主動幫忙，故購買一包食品肉乾至公所餽贈與 A 課長，A 課長當場表示其為職責所在，無需言謝故予以婉拒民眾之餽贈，但民眾 B 亦堅持所餽贈物品價值不高且一番心意，故留下餽贈物品並向 A 課長道謝後即行離開。A 課長因鑒於公務員廉政倫理規範，故通知該行政機關之政風室，以尋求解決之道。</text:p>
      <text:p text:style-name="P92"><text:span text:style-name="T93"><text:s/>分析與處理檢討：</text:span></text:p>
      <text:p text:style-name="P94"><text:s text:c="3"/><text:s/>本案中 A 課長為役政單位主管，其與民眾 B 所申請之役男入出境作業，屬於公務員廉政倫理規範中『與其職務有利害關係』，故 A 課長主動告知拒絕受贈，係完全符合公務員廉政倫理規範之相關規定，自不待言。但往往民眾的熱情，及法規中所無法規定的細節造成行政機關人員遵守上的困擾，因此依據中華民國九十九年七月三十日行政院院臺法字第 0990040576 號函修正 公布之公務員廉政倫理規範第四條規定，在例外情形下因偶發且無影響特定權利義務之虞時，公務員得受贈與其職務有利害關係者之餽贈。本案經受贈人通報政風室後，該政風室即主動訪價該受贈物品之市價， 發現其市價未達新台幣五百元，因此向 A 課長建議可行之相關做法： (1) 因符合公務員廉政倫理規範第四條之規定，在偶發且無影響特定權利 義務之虞時，A 課長對於民眾 B 所餽贈未達新台幣五百元之肉乾可 以收受，且無須登錄。 (2) 鑒於公務員廉政倫理規範為陽光法案之本質，且 A 課長對於民眾 B 所 餽贈之物品亦無收受之意，除予以登錄並建請首長以資表揚外，並 將易腐敗之受贈品轉請社政單位贈送社福機構，以解決當事者之困 擾。 經建議後，A 課長選擇第二項建議主動向該行政機關之政風室登錄，並 2 將其受贈品轉請社政單位贈送社福機構。<text:s/></text:p>
      <text:p text:style-name="P95">結語：</text:p>
      <text:p text:style-name="P96"><text:s text:c="3"/><text:s/>本案雖在公務員廉政倫理規範登錄中並不具相當之價值，然一般行政機 關人員所遇到之情事泰半多為此類事件(第四條例外規定)，且多數人員在現 行規範下均會選擇直接收受餽贈，並因為無須登錄，故久而久之使得民眾與 機關人員視為常態，讓公務員廉政倫理規範之廉潔自持的目的逐漸喪失，因 此本案中 A 課長選擇作為表率、以身作則，讓此種不具登錄價值的廉政事件 多了一些特殊性及重要性，也讓機關內的廉政宣導多了筆重要的里程。</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106年</text:span><text:span text:style-name="T114">端節反貪</text:span><text:span text:style-name="T115">公務員廉政倫理規範</text:span><text:span text:style-name="T116">宣導</text:span><text:span text:style-name="T117">(3</text:span><text:span text:style-name="T118">)</text:span></text:p>
      <text:p text:style-name="P119">壹、案情概述 <text:s/></text:p>
      <text:p text:style-name="P120">○○縣政府地政處公務員史仁瑜，渠係負責地籍科相關之業務。101年4月12日晚上與朋友花美女到知名餐廳用餐，巧遇地政士公會理事長陳清湖，雙方互打招呼後，逕自回座用餐。當日史員與朋友消費金額共計1,800元，孰料結帳時發現地政士公會理事長陳清湖已代為結帳並先行離去，致公務員史員不及拒絕收受。翌日，史員至地政處上班後，立即報告其處長，並知會政風處，完成登錄程序，並於4月13日將1,800元歸還地政士公會理事長陳清湖。</text:p>
      <text:p text:style-name="P121"/>
      <text:p text:style-name="P122">貳、研析 <text:s/></text:p>
      <text:p text:style-name="P123">本案公務員史仁瑜因對公務員廉政倫理規範相關規定頗為知悉且恪遵該規範，發現與己之職務有相關往來之人士代為結帳後，應即報告其長官，並知會政風處，完成拒收餽贈登錄程序，故能免責，茲分述如下：<text:s/></text:p>
      <text:p text:style-name="P124">一、按公務員廉政倫理規範第七點規定公務員不得參加與其職務有利害關係者之飲宴應酬，又第二點第二項規定，與其職務有利害關係：係指個人、法人、團體或其他單位與本機關（構）或其所屬機關（構）間，具有下列情形之一者：1.業務往來、指揮監督或費用補（獎）助等關係。2.正在尋求、進行或已訂立承攬、買賣或其他契約關係。3.其他因本機關（構）業務之決定、執行或不執行，將遭受有利或不利之影響。本案地政士公會理事長陳清湖，因與地政處之職務有利害關係業務往來之關係，應為前揭規定之關係人，蓋公務員史仁瑜對於地政士公會理事長代為結帳不得接受。</text:p>
      <text:p text:style-name="P125">二、另本規範第七點但書又規定，1.因公務禮儀確有必要參加。2.因民俗節慶公開舉辦之活動且邀請一般人參加。3.屬長官對屬員之獎勵、慰勞。4.因訂婚、結婚、生育、喬遷、就職、陞遷異動、退休、辭職、離職等所舉辦之活動，而未超過正常社交禮俗標準，則不在此限，亦即例外可以參加飲宴。本案公務員史仁瑜係與朋友花美女一起用餐，並非參加上開情形之飲宴，故不適用例外規定，應予拒絕，並簽報其長官及知會政風機構。</text:p>
      <text:p text:style-name="P126">三、小結：本案公務員史仁瑜因飲宴而受地政士公會理事長代為付款，雖非事前接受邀請飲宴應酬，惟地政士公會理事長陳清湖為公務員廉政倫理規範第七點規定不得參加飲宴應酬之職務有利害關係人，但也確實有為史仁瑜飲宴付款之事實，基於維護公務廉潔自持形象，對於不及退還之帳款，應於事件發生之日起三日內，簽報其長官及知會政風機構，將代付金額退回，才得以免責。</text:p>
      <text:p text:style-name="P127">參、結語 <text:s/></text:p>
      <text:p text:style-name="P128">公務員對於利害關係人之邀宴，無論是否與其執行業務有關，皆應謹守分際，予以拒絶，避免產生不必要的麻煩；遇有邀宴，應即報告長官，知會政風，以維護公務員清廉自持形象。</text:p>
      <text:p text:style-name="P129"/>
      <text:p text:style-name="P130"/>
      <text:p text:style-name="P131"/>
      <text:p text:style-name="P132"/>
      <text:p text:style-name="P133"/>
      <text:p text:style-name="P134"/>
      <text:p text:style-name="P135"/>
      <text:p text:style-name="P136"><text:span text:style-name="T137">雲林縣</text:span><text:span text:style-name="T138">大埤鄉公所106年</text:span><text:span text:style-name="T139">端節反貪</text:span><text:span text:style-name="T140">公務員廉政倫理規範</text:span><text:span text:style-name="T141">宣導</text:span><text:span text:style-name="T142">(4</text:span><text:span text:style-name="T143">)</text:span></text:p>
      <text:p text:style-name="P144">補習班授課兼職禁止案</text:p>
      <text:p text:style-name="P145">A 老師以成績要求嚴格聞名，並於課堂間告知學生，若學習進度落後者，可參加其 所開設之課後輔導補習班，經學生家長檢舉。 【案情解析】 1、兼任職務：公教人員除依法令規定外，不得兼任其他公職或業務或藉職務之便 從事私人商業行為。 2、A老師於正規課程體制外開設課後輔導補習班，並於課堂間公開招攬生意，其 行為已違反倫理規範禁止兼職之規定。 3、另A老師兼職行為，亦違反教育人員任用條例對專任教育人員，除法令規定， 不得兼課或兼職；及公立高級中等以下學校教師成績考核辦法列予記過之「在 外補習、違法兼職」情形。 【相關法條】 教育部與所屬機關學校之公務員及教師廉政倫理規範第13點、教育人員任用條例 第34 條及公立高級中等以下學校教師成績考核辦法第6條。 【教職員兼任其他公職或業務應注意事項】 1、公教人員除依法令規定外，不得兼任其他公職或業務，如與本職工作性質不相 容、有職務上利益不當輸送之虞、洩漏公務機密之虞等；如果有需兼職情事， 應依相關法令規定辦理。 2、兼職或兼課是否損及個人或學校形象、違反教育中立等情形，如果有，應避免 為之。 3、如無法判斷兼任公職或業務情事是否牴觸法令規範之虞，請向政風機構諮詢。 （資料來源：法務部廉政署）</text:p>
      <text:p text:style-name="P146"><text:span text:style-name="T147">雲林縣</text:span><text:span text:style-name="T148">大埤鄉公所106年</text:span><text:span text:style-name="T149">端節反貪</text:span><text:span text:style-name="T150">公務員廉政倫理規範</text:span><text:span text:style-name="T151">宣導</text:span><text:span text:style-name="T152">(5</text:span><text:span text:style-name="T153">)</text:span></text:p>
      <text:p text:style-name="P154">關說安插人事案</text:p>
      <text:p text:style-name="P155">A校招募課程助理教師乙名，B校C老師因研習課程而與承辦該項業務的D老師熟 識，C老師聽聞招募消息後立即殷切拜託D老師幫忙安排其大學剛畢業的女兒能順利 獲得助理教師職缺，D老師為公正行使職權嚴詞婉拒C老師之請求。甄選結果，C老 師的女兒落選，C老師心有不甘並向A校造謠D老師接受關說。 案情解析 「請託關說」係指其內容涉及本機關、學校或所屬機關、學校業務具體事項之 決定、執行或不執行，且因該事項之決定、執行或不執行致有違法或不當而影響特 定權利義務之虞。C老師向D老師請求安排人事職缺之內容已涉及不當影響特定權利 義務之虞的情形，構成請託關說行為事實，違反廉政倫理規範不得請託關說之規定。 D老師雖依法令公正行使職權無所偏私，然C老師心有不甘並向A校造謠致使D老師不 勝其擾。若D老師能在C老師行關說之時，依倫理規範簽報機關學校首長並知會政風 單位，落實登錄報備程序，即可免除一場不白之冤。 是以，廉政倫理規範設置登錄制度之目的不僅在控管各項倫理事件，更為公教 人員提供自保管道，教職員如依規定落實簽報機關學校首長並知會政風單位之登錄 程序，不但清白有保障，亦可杜絕日後口說無憑之窘境。 相關法條 教育部與所屬機關學校之公務員及教師廉政倫理規範第2點第5項、第11點及第 12點。 教職員遇到請託關說時應注意事項 1、請託關說事項是否有違法或不當影響之虞。如果有，應依教育部與所屬機關學 校之公務員及教師廉政倫理規範規定，3日內向機關首長及政風單位報備。 2、關說者是否有明示或暗示將有所回報，如果有，則有違反刑法賄賂罪嫌之虞。 3、如無法判斷請託關說事項是否有違法或不當影響之虞，請向政風機構諮詢。 （資料來源：法務部廉政署）</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廉政宣導案例-公務員廉政倫理規範案例</dc:title>
    <dc:subject/>
    <meta:initial-creator>user</meta:initial-creator>
    <dc:creator>ntwsadmin</dc:creator>
    <meta:creation-date>2018-06-01T14:12:00Z</meta:creation-date>
    <dc:date>2018-06-01T14:12:00Z</dc:date>
    <meta:print-date>2015-09-23T08:23:00Z</meta:print-date>
    <meta:template xlink:href="Normal" xlink:type="simple"/>
    <meta:editing-cycles>2</meta:editing-cycles>
    <meta:editing-duration>PT0S</meta:editing-duration>
    <meta:document-statistic meta:page-count="2" meta:paragraph-count="9" meta:word-count="687" meta:character-count="4597" meta:row-count="32" meta:non-whitespace-character-count="3919"/>
  </office:meta>
</office:document-meta>
</file>