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widows="2" fo:orphans="2" fo:break-before="page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P2" style:parent-style-name="內文" style:list-style-name="LFO1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細明體" style:font-name-asian="細明體" style:font-name-complex="細明體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  <text:list-item>
          <text:p text:style-name="P2"><text:span text:style-name="T3">、警車駕車執勤不慎肇事案件</text:span><text:span text:style-name="T4"><text:line-break/></text:span><text:span text:style-name="T5">★</text:span><text:span text:style-name="T6">案例</text:span><text:span text:style-name="T7">:</text:span><text:span text:style-name="T8"><text:line-break/></text:span><text:span text:style-name="T9">　某日</text:span><text:span text:style-name="T10">○○</text:span><text:span text:style-name="T11">市〇〇黨舉行</text:span><text:span text:style-name="T12">517</text:span><text:span text:style-name="T13">大遊行，該市</text:span><text:span text:style-name="T14">○○</text:span><text:span text:style-name="T15">分局警車不慎撞傷參加遊行的兩名民眾，經判斷地上無剎車痕，該市市長向遊行民眾道歉。</text:span><text:span text:style-name="T16"><text:line-break/></text:span><text:span text:style-name="T17">研析</text:span><text:span text:style-name="T18">:</text:span><text:span text:style-name="T19">辦理公務或執行相關勤務過程，仍需審慎駕駛公務車輛，避免肇事衍生其他非理性爭端。</text:span><text:span text:style-name="T20"><text:line-break/></text:span><text:span text:style-name="T21">二、公務車駕車打盹釀禍案件</text:span><text:span text:style-name="T22"><text:line-break/></text:span><text:span text:style-name="T23">★</text:span><text:span text:style-name="T24">案例</text:span><text:span text:style-name="T25">:</text:span><text:span text:style-name="T26"><text:line-break/></text:span><text:span text:style-name="T27">　　</text:span><text:span text:style-name="T28">○○</text:span><text:span text:style-name="T29">市議員</text:span><text:span text:style-name="T30">○○○</text:span><text:span text:style-name="T31">的公務員妻子</text:span><text:span text:style-name="T32">○○○</text:span><text:span text:style-name="T33">搭乘公務車出差，因公務車車禍身亡，該市議員認為是公務車駕駛過失，造成車禍，因此申請國賠，市府則主張該公務員乘車打盹，未盡監督公務車駕駛之責，嗣經法院判決，認為該公務車駕駛有過失</text:span><text:span text:style-name="T34">,</text:span><text:span text:style-name="T35">判決市府應負國家賠償責任，賠償金額為</text:span><text:span text:style-name="T36">470</text:span><text:span text:style-name="T37">逾萬元。</text:span><text:span text:style-name="T38"><text:line-break/></text:span><text:span text:style-name="T39">研析</text:span><text:span text:style-name="T40">:</text:span><text:span text:style-name="T41">駕駛人對於自身健康狀況之管理非常重要，本案駕駛人因疲勞而無法安全行駛車輛時，未向所屬機關提出協助請求，致人因而死亡，除應負國賠責任外，另亦造成人民對於政府之負面觀感及不信任，影響極鉅，不可輕忽。</text:span><text:span text:style-name="T42"><text:line-break/></text:span><text:span text:style-name="T43">三、公務車輛未依規確實定期保養易衍生危安事件</text:span><text:span text:style-name="T44"><text:line-break/></text:span><text:span text:style-name="T45">　　依據「車輛管理手冊」第</text:span><text:span text:style-name="T46">30</text:span><text:span text:style-name="T47">點規定：「公務車輛駕駛前應依檢查項目表所列項目檢查。」同手冊第</text:span><text:span text:style-name="T48">31</text:span><text:span text:style-name="T49">點規定：「公務車輛行駛間，應注意各項儀表、各操作裝置有無異常或異聲。」第</text:span><text:span text:style-name="T50">32</text:span><text:span text:style-name="T51">點規定：「公務車輛行駛後，駕駛人員應將駕駛前及行駛間業已檢查與發覺情況合併做處理。各機件之檢查應依機件檢查表所列項目檢查。」為提升公務車輛行車安全，有必要加強行駛前後之檢查工作。</text:span><text:span text:style-name="T52"><text:line-break/></text:span><text:span text:style-name="T53">四、公務車輛未依規停放易生車輛遭竊或破壞情事</text:span><text:span text:style-name="T54"><text:line-break/></text:span><text:span text:style-name="T55">　　依據「車輛管理手冊」第</text:span><text:span text:style-name="T56">18</text:span><text:span text:style-name="T57">點規定</text:span><text:span text:style-name="T58">:</text:span><text:span text:style-name="T59">「公務車輛除機關首長及副首長專用車外，其它車輛應集中調派。各機關得設置公務車輛集用場、、、。」同手冊第</text:span><text:span text:style-name="T60">19</text:span><text:span text:style-name="T61">點第</text:span><text:span text:style-name="T62">8</text:span><text:span text:style-name="T63">款規定</text:span><text:span text:style-name="T64">:</text:span><text:span text:style-name="T65">「公務車因公使用完畢，應即由各該駕駛人駛至該機關指定之停車場所存放，未經許可不得在外停留。」按上開規定意旨，公務車輛應集中保管，不僅便於管理，亦可防範竊盜，如不幸發生竊盜事件，亦可儘速釐清責任歸屬。</text:span><text:span text:style-name="T66"><text:line-break/></text:span><text:span text:style-name="T67">五、公務車逾齡使用</text:span><text:span text:style-name="T68"><text:line-break/></text:span><text:span text:style-name="T69">　　一般公務汽車使用年限為</text:span><text:span text:style-name="T70">5</text:span><text:span text:style-name="T71">年，如堪使用則可再延長使用年限。因囿於經費問題，無法及時加以汰換更新，只能加強維護更換破舊零件，及做好平時保養工作，就已逾報廢年限且已不堪使用之公務車輛予以汰舊換新，以維護行車安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23:00Z</meta:creation-date>
    <dc:date>2018-06-01T14:2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