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3312in"/>
      <style:text-properties style:font-name="標楷體" style:font-name-asian="標楷體" fo:color="#FF0000" fo:font-size="20pt" style:font-size-asian="20pt"/>
    </style:style>
    <style:style style:name="P2" style:parent-style-name="內文" style:family="paragraph">
      <style:paragraph-properties fo:margin-right="-1.2277in"/>
      <style:text-properties style:font-name="標楷體" style:font-name-asian="標楷體" fo:color="#FF0000" fo:font-size="14pt" style:font-size-asian="14pt"/>
    </style:style>
    <style:style style:name="P3" style:parent-style-name="內文" style:family="paragraph">
      <style:paragraph-properties fo:margin-right="-0.1062in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/>
    </style:style>
    <style:style style:name="P6" style:parent-style-name="內文" style:family="paragraph">
      <style:paragraph-properties fo:margin-right="-1.2277in"/>
      <style:text-properties style:font-name="標楷體" style:font-name-asian="標楷體" fo:color="#FF0000" fo:font-size="14pt" style:font-size-asian="14pt"/>
    </style:style>
    <style:style style:name="P7" style:parent-style-name="內文" style:family="paragraph">
      <style:paragraph-properties fo:margin-left="0.3888in" fo:margin-right="-0.1062in" fo:text-indent="-0.3888in">
        <style:tab-stops/>
      </style:paragraph-properties>
      <style:text-properties style:font-name="標楷體" style:font-name-asian="標楷體" fo:color="#0000FF" fo:font-size="14pt" style:font-size-asian="14pt"/>
    </style:style>
    <style:style style:name="P8" style:parent-style-name="內文" style:list-style-name="LFO2" style:family="paragraph">
      <style:paragraph-properties fo:margin-right="-0.2048in"/>
      <style:text-properties style:font-name="標楷體" style:font-name-asian="標楷體" fo:color="#0000FF" fo:font-size="14pt" style:font-size-asian="14pt"/>
    </style:style>
    <style:style style:name="P9" style:parent-style-name="內文" style:list-style-name="LFO2" style:family="paragraph">
      <style:paragraph-properties fo:margin-right="-0.0083in"/>
      <style:text-properties style:font-name="標楷體" style:font-name-asian="標楷體" fo:color="#0000FF" fo:font-size="14pt" style:font-size-asian="14pt"/>
    </style:style>
    <style:style style:name="P10" style:parent-style-name="內文" style:list-style-name="LFO2" style:family="paragraph">
      <style:paragraph-properties fo:margin-right="-0.0083in"/>
    </style:style>
    <style:style style:name="T1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" style:parent-style-name="預設段落字型" style:family="text">
      <style:text-properties style:font-name-asian="標楷體" fo:color="#0000FF" style:font-size-complex="12pt"/>
    </style:style>
    <style:style style:name="T1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4" style:parent-style-name="內文" style:family="paragraph">
      <style:paragraph-properties fo:margin-left="0.6805in" fo:margin-right="-0.1062in" fo:text-indent="-0.6805in">
        <style:tab-stops/>
      </style:paragraph-properties>
      <style:text-properties style:font-name="標楷體" style:font-name-asian="標楷體" fo:color="#0000FF" fo:font-size="14pt" style:font-size-asian="14pt"/>
    </style:style>
    <style:style style:name="P15" style:parent-style-name="內文" style:family="paragraph">
      <style:paragraph-properties fo:margin-right="-1.2277in"/>
      <style:text-properties style:font-name="標楷體" style:font-name-asian="標楷體" fo:color="#FF0000" fo:font-size="14pt" style:font-size-asian="14pt"/>
    </style:style>
    <style:style style:name="P16" style:parent-style-name="內文" style:family="paragraph">
      <style:paragraph-properties fo:margin-left="0.3888in" fo:margin-right="-0.2048in" fo:text-indent="-0.3888in">
        <style:tab-stops/>
      </style:paragraph-properties>
      <style:text-properties style:font-name="標楷體" style:font-name-asian="標楷體" fo:color="#0000FF" fo:font-size="14pt" style:font-size-asian="14pt"/>
    </style:style>
    <style:style style:name="P17" style:parent-style-name="內文" style:family="paragraph">
      <style:paragraph-properties fo:margin-left="0.3868in" fo:margin-right="-0.204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" style:parent-style-name="預設段落字型" style:family="text">
      <style:text-properties style:font-name="標楷體" style:font-name-asian="標楷體" fo:color="#0000FF" fo:font-size="14pt" style:font-size-asian="14pt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/>
    </style:style>
  </office:automatic-styles>
  <office:body>
    <office:text text:use-soft-page-breaks="true">
      <text:p text:style-name="P1">火災、消防與逃生</text:p>
      <text:p text:style-name="P2">火災特性</text:p>
      <text:p text:style-name="P3"><text:span text:style-name="T4"><text:s text:c="4"/></text:span><text:span text:style-name="T5">火災的形成有一成長期，在火災的初期，五分鐘以內，不論其燃燒的溫度或範圍，只要你備有適當的簡易滅火器材，即可輕易快速地予以撲滅；若不能即時處理，導致火災擴大後，因燃燒產生高溫的幅射，將使附近可燃性物質發生自燃現象，此時火焰傳播異常迅速，已非單純使用個人滅火器材所能撲滅，而應快速脫離火場，由專業消防人員處理。</text:span></text:p>
      <text:p text:style-name="P6">火場逃生</text:p>
      <text:p text:style-name="P7"><text:s text:c="4"/>我們都知道，熱氣流上升、冷空氣下降，同理，火的延燒是以每分鐘約三至五公尺向上，而橫向卻只有1至0.5公尺。且受建築設計的規範，其向上燃燒一樓層的時間，則應在三十分鐘以上。因此，如身處於大樓中之任何一樓，當火災時，可參考下列原則處理。</text:p>
      <text:list text:style-name="LFO2" text:continue-numbering="true">
        <text:list-item>
          <text:list>
            <text:list-item>
              <text:p text:style-name="P8">火災現場在妳的樓層上方，則火災不會立即影響到你，你可視個人能力，選擇協助滅火或逃生，但決不乘坐密閉之升降電梯，以面停電受困。</text:p>
            </text:list-item>
            <text:list-item>
              <text:p text:style-name="P9">火災現場在你的所處之樓層，而你懂得如何滅火時，應儘速協助撲滅初期火災，如你同大多數的人一樣『懼怕火』時，則應確認前往安全門的安全逃生路徑，迅速脫離或災現場，而更重要的是，要養成進入任何建築物之後，即先確認安全門所在位置的習慣。</text:p>
            </text:list-item>
            <text:list-item>
              <text:p text:style-name="P10"><text:span text:style-name="T11">火災現場在你的樓層下方，此時你可能要面對火災的挑戰。首先，嘗試往下層逃生，而當不可行時，</text:span><text:span text:style-name="T12">立即向頂樓平臺逃生，切莫以為停留在較低（原）樓層內，較有利雲梯車救援（</text:span><text:span text:style-name="T13">國內雲梯車之最大伸展救生高度為十七樓）。其次，我們來談，遠比火更為可怕的是－燃燒廢氣與燻煙，因為建築和裝潢的材料，於燃燒後，會產生大量的戴奧辛、氰化氫、氯化氫、氮氧化合物及一氧化碳等刻毒性氣體，與高溫的碳粒，隨熱氣流上昇及四竄於升降機通道內、安全門未適當閉的安全梯內，及最佳傳播系統之冷暖氣導管內，並立即由下而上的充滿整棟大樓；對未有適當安全衛生防護器具之逃生者，極易產生中毒、缺氧窒息、眼睛灼傷或肺氣管灼傷等災害。</text:span></text:p>
            </text:list-item>
          </text:list>
        </text:list-item>
      </text:list>
      <text:p text:style-name="P14"><text:s text:c="3"/><text:s text:c="3"/><text:s/>因此，我們亦在此談些逃生的技巧及防護，我們都知道，熱氣流上升，冷氣流沈降。所以，火災發生後，尚未發生擾流或充分空氣對流時，地表面或樓梯死角仍殘存有清淨的空氣，在逃生路程中可匍匐吸取；亦可採用透明塑膠袋捕集清淨空氣後置頭部，供應逃生期間所需之氧氣，且具防止燻煙危害，但決不可碰觸高溫，避免黏牢頭套。在逃生過程中，遇有門時，切忌立即開啟，而應以手觸摸門面，如高溫即表示門後有燃燒情形，以免開啟造成燻煙漫延及火舌吐出。而當你是向上逃生至頂樓平臺，另一課題是，如何到達最安全的地面，此則有賴大樓所有者或使用者，應於平日安置室外緩降機、緩降袋、緩降梯或逃生繩索等器材，及政府消防機構編列預算購置消防救生直升機、雲梯車等。同時逃生者應儘量設法任消防人員注意到你所在位置，方便他們救援作業。</text:p>
      <text:p text:style-name="P15">消防設備</text:p>
      <text:p text:style-name="P16"><text:s text:c="4"/>其次，我們來談談滅火器，一般大樓均依建築技術規則，裝置有火災預警設備及自動灑水設備與消防水栓，如設置得當，應能有效完成滅火。惟為防止固定消防設備之故障或功能不良，另應備置適合公共場所使用之輕便型滅火器。對於場所內經常性人員，應教育訓練熟悉滅火器使用及逃生技能。首先，我們要談的是，實用性極佳，但價格較貴的鹵化烷滅火器，使用時，僅須將頂方安全插梢拉掉，以手按下開關即可噴出，優點在操</text:p>
      <text:p text:style-name="P17"><text:span text:style-name="T18">作簡單、重量輕，對女士、小孩使用均無困擾，滅火效能極佳，尤其適用於電氣火災，如電腦中心等地必須裝設。缺點在可能造成缺氧，及其滅火高溫下會產生氟化物等多種據毒性氣體，故一般使用濃度應設定在百分之五至七之間，使用者必須瞭解其特性及自己之有關安全措施。其次，我們談的是常見的</text:span><text:span text:style-name="T19">ABC</text:span><text:span text:style-name="T20">多效乾粉滅或器，其構造分兩種，一、是經常在滅火器內，儲存有壓力的蓄壓式，它附有一壓力表，由壓力表之壓力，指示降低情形，可知是否有漏氣發生，便利更換補充及救災使用，使用時僅須將上插梢拉出，一手握滅火器，一手持噴管，向火源的底部噴灑即可；二、是利用附裝之二氧化碳或氮氣小鋼瓶，使滅火器內充填之乾粉吹出的加壓式，使用時，須先將小鋼瓶保護蓋移開，用手掌壓下鋼瓶頂蓋，一手持滅火器，一手持噴管，走向火源，壓下噴管手柄，向火源的底部噴灑，即可達到滅火的效果。乾粉滅火器，一般在十餘公斤，亦方女生使用；由於乾粉滅火器之乾粉，極易受潮結塊，使用後，不論殘餘多少，均應將鋼瓶倒置、噴嘴向上，使其全部釋出，重新裝填備用，而不可留待下次，造成後者使用之危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 style:default-outline-level="1">
      <style:paragraph-properties fo:margin-left="0.3333in" fo:margin-right="-1.2277in" fo:text-indent="0.3888in">
        <style:tab-stops/>
      </style:paragraph-properties>
      <style:text-properties style:font-name="標楷體" style:font-name-asian="標楷體" fo:color="#0000FF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4965in" fo:margin-left="0.4333in" fo:margin-bottom="1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火災、消防與逃生</dc:title>
    <dc:subject/>
    <meta:initial-creator>蘇家雯</meta:initial-creator>
    <dc:creator>ntwsadmin</dc:creator>
    <meta:creation-date>2018-06-01T14:24:00Z</meta:creation-date>
    <dc:date>2018-06-01T14:24:00Z</dc:date>
    <meta:print-date>2017-04-06T05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2" meta:row-count="12" meta:non-whitespace-character-count="1502"/>
  </office:meta>
</office:document-meta>
</file>