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般文字" style:master-page-name="MP0" style:family="paragraph">
      <style:paragraph-properties fo:break-before="page" style:snap-to-layout-grid="false" fo:text-align="center" style:line-height-at-least="0.3055in"/>
      <style:text-properties style:font-name-complex="標楷體" fo:font-weight="bold" style:font-weight-asian="bold" fo:color="#000000" fo:font-size="16pt" style:font-size-asian="16pt" style:font-size-complex="16pt"/>
    </style:style>
    <style:style style:name="P2" style:parent-style-name="一般文字" style:family="paragraph">
      <style:paragraph-properties style:snap-to-layout-grid="false" fo:text-align="center" style:line-height-at-least="0.3055in"/>
      <style:text-properties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一般文字" style:family="paragraph">
      <style:paragraph-properties style:snap-to-layout-grid="false" style:line-height-at-least="0.2916in"/>
      <style:text-properties style:font-name-complex="標楷體" fo:color="#000000" fo:font-size="14pt" style:font-size-asian="14pt" style:font-size-complex="14pt"/>
    </style:style>
    <style:style style:name="P14" style:parent-style-name="一般文字" style:family="paragraph">
      <style:paragraph-properties style:snap-to-layout-grid="false" style:line-height-at-least="0.2916in" fo:margin-left="0.2916in" fo:text-indent="-0.2916in">
        <style:tab-stops/>
      </style:paragraph-properties>
    </style:style>
    <style:style style:name="T1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一般文字" style:family="paragraph">
      <style:paragraph-properties style:snap-to-layout-grid="false" style:line-height-at-least="0.2916in" fo:margin-left="0.7777in" fo:text-indent="-0.7777in">
        <style:tab-stops/>
      </style:paragraph-properties>
    </style:style>
    <style:style style:name="T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333in" fo:margin-left="0.7611in" fo:text-indent="-0.7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一般文字" style:family="paragraph">
      <style:paragraph-properties style:snap-to-layout-grid="false" style:line-height-at-least="0.2916in"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7777in" fo:text-indent="-0.7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一般文字" style:family="paragraph">
      <style:paragraph-properties style:snap-to-layout-grid="false" style:line-height-at-least="0.2916in" fo:margin-left="0.7777in" fo:text-indent="-0.7777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50" style:parent-style-name="一般文字" style:family="paragraph">
      <style:paragraph-properties style:snap-to-layout-grid="false" style:line-height-at-least="0.2916in"/>
      <style:text-properties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一般文字" style:family="paragraph">
      <style:paragraph-properties style:snap-to-layout-grid="false" style:line-height-at-least="0.2916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-complex="Wingdings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一般文字" style:family="paragraph">
      <style:paragraph-properties style:snap-to-layout-grid="false" style:line-height-at-least="0.2916in" fo:margin-left="0.7777in" fo:text-indent="-0.777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一般文字" style:family="paragraph">
      <style:paragraph-properties style:snap-to-layout-grid="false" style:line-height-at-least="0.2916in"/>
    </style:style>
    <style:style style:name="T10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14" style:parent-style-name="一般文字" style:family="paragraph">
      <style:paragraph-properties style:snap-to-layout-grid="false" style:line-height-at-least="0.2916in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2916in" fo:margin-left="0.7777in" fo:text-indent="-0.7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st1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7" style:parent-style-name="st1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8" style:parent-style-name="st1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0" style:parent-style-name="st1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222222" fo:letter-spacing="0.0104in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4" style:parent-style-name="st1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5" style:parent-style-name="st1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222222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222222" fo:letter-spacing="0.0104in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2916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2916in" fo:margin-left="0.677in" fo:text-indent="-0.0972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和平區公所辦理「106年上半年公務機密維護及機關安全維護</text:p>
      <text:p text:style-name="P2">有獎徵答」試題</text:p>
      <text:p text:style-name="Default"><text:span text:style-name="T3"><text:s text:c="10"/></text:span><text:span text:style-name="T4">單位:</text:span><text:span text:style-name="T5"><text:s text:c="2"/></text:span><text:span text:style-name="T6"><text:s text:c="2"/></text:span><text:span text:style-name="T7"><text:s text:c="2"/></text:span><text:span text:style-name="T8"><text:s text:c="5"/></text:span><text:span text:style-name="T9"><text:s text:c="2"/></text:span><text:span text:style-name="T10"><text:s/>職稱:</text:span><text:span text:style-name="T11"><text:s text:c="4"/></text:span><text:span text:style-name="T12"><text:s text:c="7"/>姓名: <text:s text:c="3"/></text:span></text:p>
      <text:p text:style-name="P13">壹、是非題:<text:s/></text:p>
      <text:p text:style-name="P14"><text:span text:style-name="T15">（</text:span><text:span text:style-name="T16"><text:s/></text:span><text:span text:style-name="T17"><text:s/></text:span><text:span text:style-name="T18">）</text:span><text:span text:style-name="T19">1、</text:span><text:span text:style-name="T20">採購評選委員會名單於開始評選前無需保密。</text:span></text:p>
      <text:p text:style-name="P21"><text:span text:style-name="T22">（</text:span><text:span text:style-name="T23"><text:s/></text:span><text:span text:style-name="T24"><text:s/></text:span><text:span text:style-name="T25">）</text:span><text:span text:style-name="T26">2、</text:span><text:span text:style-name="T27">機關辦理招標時，不得於開標前洩漏底價，領標、投標廠商名稱與家數 及其他足以造成限制競爭或不公平競爭之相關資料。</text:span></text:p>
      <text:p text:style-name="P28"><text:span text:style-name="T29">（</text:span><text:span text:style-name="T30"><text:s/></text:span><text:span text:style-name="T31"><text:s/></text:span><text:span text:style-name="T32">）</text:span><text:span text:style-name="T33">3、</text:span><text:span text:style-name="T34">收受機密文書時，應先詳細檢查封口有無異狀後，並依內封套記載情形完成登錄，受文者為機關或機關首長者，應送機關首長或其指定人員啟封；受文者為其他人員者，逕送各該人員本人啟封。</text:span></text:p>
      <text:p text:style-name="P35"><text:span text:style-name="T36">（</text:span><text:span text:style-name="T37"><text:s/></text:span><text:span text:style-name="T38">）</text:span><text:span text:style-name="T39">4、</text:span><text:span text:style-name="T40">機密文書之傳遞，分文（交辦）、陳核（判）、送會、送繕、退稿、歸檔等流程，除「絕對機密」及「極機密」應由承辦人員親自持送外，其餘非由承辦人員傳遞時，</text:span><text:span text:style-name="T41">不需</text:span><text:span text:style-name="T42">密封交遞。</text:span></text:p>
      <text:p text:style-name="P43"><text:span text:style-name="T44">（</text:span><text:span text:style-name="T45"><text:s/></text:span><text:span text:style-name="T46">）</text:span><text:span text:style-name="T47">5、</text:span><text:span text:style-name="T48">機密文書對外發文時，應封裝於雙封套內。內封套正面適當位置處加蓋機密等級，並加密封，封口及接縫處須加貼薄棉紙或膠帶並加蓋「密」字戳記；外封套不得標示機密等級或其他足以顯示內容之註記。</text:span></text:p>
      <text:p text:style-name="P49"/>
      <text:p text:style-name="P50">貳、選擇題（每題10分）:<text:s/><text:s/></text:p>
      <text:p text:style-name="P51"><text:span text:style-name="T52">（</text:span><text:span text:style-name="T53"><text:s/></text:span><text:span text:style-name="T54"><text:s/></text:span><text:span text:style-name="T55">）</text:span><text:span text:style-name="T56">1、</text:span><text:span text:style-name="T57">為避免公務機密或個資洩漏，使用電子郵件時應有的好習慣有?</text:span></text:p>
      <text:p text:style-name="P58"><text:span text:style-name="T59"><text:s text:c="9"/></text:span><text:span text:style-name="T60"></text:span><text:span text:style-name="T61">不輕易開啟郵件中的超連結以及附件</text:span><text:span text:style-name="T62"></text:span><text:span text:style-name="T63">寄送信件給群體收件者時，應將收件者列在密件副本，以免收件人資訊外洩<text:s/></text:span><text:span text:style-name="T64"></text:span><text:span text:style-name="T65">以上皆是。</text:span></text:p>
      <text:p text:style-name="P66"><text:span text:style-name="T67">（</text:span><text:span text:style-name="T68"><text:s/></text:span><text:span text:style-name="T69"><text:s/></text:span><text:span text:style-name="T70">）</text:span><text:span text:style-name="T71">2、</text:span><text:span text:style-name="T72">機密檔案歸檔時，應由何人使用機密檔案專用封套密封?</text:span><text:span text:style-name="T73"></text:span><text:span text:style-name="T74"></text:span><text:span text:style-name="T75">單位主管</text:span><text:span text:style-name="T76"></text:span><text:span text:style-name="T77"><text:s/></text:span><text:span text:style-name="T78">承辦人</text:span><text:span text:style-name="T79"></text:span><text:span text:style-name="T80">機關</text:span><text:span text:style-name="T81">總收發人員。</text:span></text:p>
      <text:p text:style-name="P82"><text:span text:style-name="T83">（</text:span><text:span text:style-name="T84"><text:s/></text:span><text:span text:style-name="T85"><text:s/></text:span><text:span text:style-name="T86">）</text:span><text:span text:style-name="T87">3、</text:span><text:span text:style-name="T88">電子郵件社交工程常應用之題材有?</text:span></text:p>
      <text:p text:style-name="P89"><text:span text:style-name="T90"><text:s text:c="6"/></text:span><text:span text:style-name="T91"></text:span><text:span text:style-name="T92">廣告</text:span><text:span text:style-name="T93">‐</text:span><text:span text:style-name="T94">折價券</text:span><text:span text:style-name="T95"></text:span><text:span text:style-name="T96">色情郵件標題</text:span><text:span text:style-name="T97"></text:span><text:span text:style-name="T98">以上皆是。</text:span></text:p>
      <text:p text:style-name="P99"><text:span text:style-name="T100">（</text:span><text:span text:style-name="T101"><text:s/></text:span><text:span text:style-name="T102"><text:s/></text:span><text:span text:style-name="T103">）</text:span><text:span text:style-name="T104">4</text:span><text:span text:style-name="T105">、</text:span><text:span text:style-name="T106">影響機關安全的因素，不外乎</text:span><text:span text:style-name="T107"></text:span><text:span text:style-name="T108">天災</text:span><text:span text:style-name="T109"></text:span><text:span text:style-name="T110">人為</text:span><text:span text:style-name="T111"></text:span><text:span text:style-name="T112">以上皆是</text:span><text:span text:style-name="T113">。</text:span></text:p>
      <text:p text:style-name="P114"><text:span text:style-name="T115">（</text:span><text:span text:style-name="T116"><text:s/></text:span><text:span text:style-name="T117"><text:s/></text:span><text:span text:style-name="T118">）</text:span><text:span text:style-name="T119">5</text:span><text:span text:style-name="T120">、</text:span><text:span text:style-name="T121">機密件用</text:span><text:span text:style-name="T122"></text:span><text:span text:style-name="T123">黃色</text:span><text:span text:style-name="T124"></text:span><text:span text:style-name="T125">紅色</text:span><text:span text:style-name="T126"></text:span><text:span text:style-name="T127">藍</text:span><text:span text:style-name="T128">色或特製之機密件袋陳核</text:span><text:span text:style-name="T129">。</text:span></text:p>
      <text:p text:style-name="P130"><text:span text:style-name="T131">（</text:span><text:span text:style-name="T132"><text:s text:c="2"/></text:span><text:span text:style-name="T133">）</text:span><text:span text:style-name="T134">6</text:span><text:span text:style-name="T135">、</text:span><text:span text:style-name="T136">機關執行安全</text:span><text:span text:style-name="T137">維</text:span><text:span text:style-name="T138">護工作，其主要目的在於確保機關內之</text:span><text:span text:style-name="T139"></text:span><text:span text:style-name="T140">人員</text:span><text:span text:style-name="T141"></text:span><text:span text:style-name="T142">物品、設施、器材</text:span><text:span text:style-name="T143"></text:span><text:span text:style-name="T144">以上皆是</text:span><text:span text:style-name="T145"><text:s/></text:span><text:span text:style-name="T146">之安全</text:span><text:span text:style-name="T147">。</text:span></text:p>
      <text:p text:style-name="P148">（<text:s/><text:s/>）7、刑法第 132 條第 1 項:公務員洩漏或交付關於中華民國國防以外應秘密 之文書、圖畫、消息或物品者，處幾年有期徒刑?</text:p>
      <text:p text:style-name="P149"><text:span text:style-name="T150"></text:span><text:span text:style-name="T151"><text:s/>.三年以下</text:span><text:span text:style-name="T152"></text:span><text:span text:style-name="T153">三年以上</text:span><text:span text:style-name="T154"></text:span><text:span text:style-name="T155">一年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般文字" style:display-name="一般文字" style:family="paragraph" style:parent-style-name="Default" style:next-style-name="Default">
      <style:text-properties style:font-name-complex="Times New Roman" style:use-window-font-color="true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787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鹽埔鄉公所辦理員工公務機密維護暨安全維護有獎徵答試題</dc:title>
    <dc:subject/>
    <meta:initial-creator>USER</meta:initial-creator>
    <dc:creator>ntwsadmin</dc:creator>
    <meta:creation-date>2018-06-01T15:01:00Z</meta:creation-date>
    <dc:date>2018-06-01T15:01:00Z</dc:date>
    <meta:print-date>2013-07-03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