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Arial" style:font-name-asian="新細明體" style:font-name-complex="Arial" fo:font-weight="bold" style:font-weight-asian="bold" style:font-weight-complex="bold" fo:color="#000000" fo:letter-spacing="0.0104in" style:letter-kerning="true" fo:font-size="24pt" style:font-size-asian="24pt" style:font-size-complex="24pt"/>
    </style:style>
    <style:style style:name="P2" style:parent-style-name="內文" style:family="paragraph">
      <style:paragraph-properties fo:widows="2" fo:orphans="2" fo:margin-bottom="0.0833in" fo:line-height="140%"/>
      <style:text-properties style:font-name="Arial" style:font-name-asian="新細明體" style:font-name-complex="Arial" fo:color="#444444" fo:letter-spacing="0.0104in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bottom="0.25in" fo:line-height="160%"/>
      <style:text-properties style:font-name="Arial" style:font-name-asian="新細明體" style:font-name-complex="Arial" fo:color="#444444" fo:letter-spacing="0.0104in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fo:margin-bottom="0.25in" fo:line-height="160%"/>
      <style:text-properties style:font-name="Arial" style:font-name-asian="新細明體" style:font-name-complex="Arial" fo:color="#444444" fo:letter-spacing="0.0104in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margin-bottom="0.25in" fo:line-height="160%"/>
      <style:text-properties style:font-name="Arial" style:font-name-asian="新細明體" style:font-name-complex="Arial" fo:color="#444444" fo:letter-spacing="0.0104in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fo:margin-bottom="0.25in" fo:line-height="160%"/>
      <style:text-properties style:font-name="Arial" style:font-name-asian="新細明體" style:font-name-complex="Arial" fo:color="#444444" fo:letter-spacing="0.0104in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margin-bottom="0.25in" fo:line-height="160%"/>
      <style:text-properties style:font-name="Arial" style:font-name-asian="新細明體" style:font-name-complex="Arial" fo:color="#444444" fo:letter-spacing="0.0104in" style:letter-kerning="false" fo:font-size="10pt" style:font-size-asian="10pt" style:font-size-complex="10pt"/>
    </style:style>
  </office:automatic-styles>
  <office:body>
    <office:text text:use-soft-page-breaks="true">
      <text:p text:style-name="P1">漫談現代生活應具備的保密觀念</text:p>
      <text:list text:style-name="LFO1" text:continue-numbering="true">
        <text:list-item>
          <text:p text:style-name="P2">發布單位：臺中市和平區公所政風室</text:p>
        </text:list-item>
      </text:list>
      <text:p text:style-name="P3">身處在這個資訊交遊快速的e時代裡，現代人均普遍地利用各類事務機器及通信、資訊設備，俾得以快速地連絡及處理各類業務，然在此同時，您是否已確實做好相關保密措施，來確保機密資料不外洩呢？在此特彙集個人實際工作經驗及相關報載資料供各界先進鑒參，期能凝聚維護幾密認知，俾在安定安全的環境下，共創事業高峰。</text:p>
      <text:p text:style-name="P4">使用電話應注意保密事項<text:line-break/>一、談論機密前，務先確認對方身分，竊密者可能會以虛構職銜或關係來套問機密事，在應答前務必先行確認來話者身分，否則一旦造成洩密，將後悔莫及;預防方法為，請對方留下連絡電話等資料作查證，並建議在話機明顯處黏貼警語標籤，提醒同仁注意防範。<text:line-break/>二、<text:s/>如須保密個人使用電話號碼，建議將一般電話及行動電話設定為「發話號碼不顯示」，否則在受話方「來電顯示器」螢幕中，私人電話號碼將被一覽無遺。<text:line-break/>三<text:s/>使用具有「自動重複撥號（auto redial）」功能之話機，撥叫隨身碼、信用式電話或做其他有輸入密碼之線上轉帳或交易時，應注意清除紀錄，俾免遭人試撥盜打（用）。<text:line-break/>四<text:s/>以個人行動電話發送簡訊、E-mail，受訊（信）方將會顯示你私人行動電話號碼，無法隱秘身分。<text:line-break/>五、個人行動電話語音信箱及電話答錄機密碼，應妥慎保管，以免遭人竊聽。<text:line-break/>六、經常檢視住宅大樓電信配線箱，查看有無遭人掛線竊聽或盜撥電話。</text:p>
      <text:soft-page-break/>
      <text:p text:style-name="P5">文書作業應注意保密事項<text:line-break/>一、重要應秘密事項，應儘量避免書寫於便條紙或桌曆上，此舉極易因疏忽未收妥而遭窺視或翻閱，造成洩密。<text:line-break/>二、具機密性之廢棄文稿應隨手以碎紙機銷毀，並將碎屑扯裂，以避免遭蒐集做重整復原;或改以焚燬處理;如因量多不便銷燬，可以整批運往紙廠當場請其溶燬，安全可靠又可秤重計價;切勿逕交清潔工清運，以免機密資料外流。<text:line-break/>三、傳真機密文件前，應先連絡好收件人等候於傳真機旁，以避免遭他人截走;傳送前務先確認傳送號碼無誤，以避免誤傳洩密;傳送完成前不可離開，係為避免遭他人取走而洩密。<text:line-break/>四、具機密性之廢棄文稿應隨手銷毀，避免做為資源再利用用紙;影印重要文件如遇夾紙應即取出，印壞部分亦須帶走，以免被有心人取走做不當利用。</text:p>
      <text:p text:style-name="P6">資訊作業應注意保密事項<text:line-break/>一、個人電腦做單機作業或辦公室OA網路連線，務必設定密碼保護，並定期變更密碼;螢幕保護裝置應設定密碼保護，以防範須央離座道人窺探畫面內容。<text:line-break/>二、透過公司內部網路做檔案資源分一口子時，應安慎審核資訊內容是否涉及公務機密或公司營業秘密，能否給其他單位使用，並應加設密碼管制;如園內容係屬機密，必須依權限高低只提供給特定人員使用及能追蹤登入、使用紀錄要求時，建議改建置網站做控管。<text:line-break/>三、各種經常使用密碼，例如E-mail帳號、網頁設計密碼等，切勿將之另紙書寫並黏貼於電腦上：更應避免利用各種作業系統（如Windows）內建「自動記憶密碼」，否則即喪失密碼保護之功能。<text:line-break/>四、在無法確定網站的保密安全機制下，勿任意上網登錄個人重要應秘密資料，以免資料遭截取被移作其他用途;據報載國內某家網路銀行曾遭人拷貝該行網站網頁，進而誘騙該行客戶輸入身分證字號、密碼等資料，進行轉帳盜取款項。</text:p>
      <text:p text:style-name="P7">日常生活應注意保密事項<text:line-break/>一、陌生人以問卷調查、寄資料等藉詞，電話詢問相關資料時，應特別留意並查證對方身份，勿輕易告知。<text:line-break/>二、個人擬廢棄信件、單據、資料等件，勿以垃圾處理，以免外流。<text:line-break/>三、每日應檢視信箱，重要信函如信用卡帳單、電話、網路連線費用帳單應隨時收取，以免被有心人截獲做其他運用。<text:line-break/>四、據報載曾有詐騙集團假冒銀行人員套問金融卡帳號、密碼或信用卡卡號等資料，應提高警覺注意預防。<text:line-break/>五、對外公開的資料，如個人名片、停車留言板等登錄資料，不宜太過詳細，以免洩漏個人資料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fo:color="#000000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color="#000000" style:letter-kerning="true" fo:font-size="24pt" style:font-size-asian="24pt" style:font-size-complex="24pt"/>
    </style:style>
    <style:style style:name="強調斜體" style:display-name="強調斜體" style:family="text" style:parent-style-name="預設段落字型">
      <style:text-properties fo:font-style="normal" style:font-style-asian="normal" style:font-style-complex="normal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twsadmin</dc:creator>
    <meta:creation-date>2018-06-01T15:05:00Z</meta:creation-date>
    <dc:date>2018-06-01T15:05:00Z</dc: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8" meta:row-count="10" meta:non-whitespace-character-count="1303"/>
  </office:meta>
</office:document-meta>
</file>