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635cm" fo:margin-bottom="0cm" loext:contextual-spacing="false" fo:text-align="justify" style:justify-single-word="false" fo:orphans="2" fo:widows="2" style:page-number="auto"/>
    </style:style>
    <style:style style:name="P2" style:family="paragraph" style:parent-style-name="Standard">
      <style:paragraph-properties fo:margin-left="0cm" fo:margin-right="0cm" fo:line-height="0.811cm" fo:text-align="justify" style:justify-single-word="false" fo:orphans="2" fo:widows="2" fo:text-indent="0.988cm" style:auto-text-indent="false"/>
    </style:style>
    <style:style style:name="P3" style:family="paragraph" style:parent-style-name="Standard" style:list-style-name="WW8Num7">
      <style:paragraph-properties fo:margin-left="1cm" fo:margin-right="0cm" fo:line-height="0.811cm" fo:text-align="justify" style:justify-single-word="false" fo:orphans="2" fo:widows="2" fo:text-indent="-1cm" style:auto-text-indent="false"/>
    </style:style>
    <style:style style:name="P4" style:family="paragraph" style:parent-style-name="Standard" style:list-style-name="WW8Num7">
      <style:paragraph-properties fo:margin-left="1.501cm" fo:margin-right="0cm" fo:line-height="0.811cm" fo:text-align="justify" style:justify-single-word="false" fo:orphans="2" fo:widows="2" fo:text-indent="-1.501cm" style:auto-text-indent="false"/>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font-weight-complex="bold"/>
    </style:style>
    <style:style style:name="T6" style:family="text">
      <style:text-properties style:font-name="Times New Roman" fo:font-size="14pt" style:font-name-asian="標楷體" style:font-size-asian="14pt" style:font-name-complex="Times New Roman" style:font-size-complex="14pt" style:font-weight-complex="bold"/>
    </style:style>
    <style:style style:name="T7" style:family="text">
      <style:text-properties style:font-name="標楷體" fo:font-size="14pt" style:font-name-asian="標楷體" style:font-size-asian="14pt" style:font-name-complex="標楷體" style:font-size-complex="14pt"/>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政府及所屬各機關學校員工職場霸凌防治與申訴作業注意事項</text:span><text:span text:style-name="T1">總說明</text:span></text:p>
      <text:p text:style-name="P2"><text:span text:style-name="T3">臺中市政府為建構健康友善之工作環境及避免同仁於執行職務時遭受身體或精神不法侵害</text:span><text:span text:style-name="T3">，</text:span><text:span text:style-name="T3">如因權力濫用與不公平的處罰造成之冒犯、威脅、冷落、孤立、侮辱行為或言語霸凌等，各機關學校應提供員工免受霸凌侵犯之職場，使其安心投入工作，</text:span><text:span text:style-name="T3">爰訂定「</text:span><text:span text:style-name="T3">臺中市政府及所屬各機關學校員工職場霸凌防治與申訴作業注意事項</text:span><text:span text:style-name="T3">」</text:span><text:span text:style-name="T7">（以下簡稱本注意事項），其要</text:span><text:span text:style-name="T3">點如下：</text:span></text:p>
      <text:list xml:id="list3469228666" text:style-name="WW8Num7">
        <text:list-item>
          <text:p text:style-name="P3"><text:span text:style-name="T3">本注意事項</text:span><text:span text:style-name="T3">訂定之目的。（第一點）</text:span></text:p>
        </text:list-item>
        <text:list-item>
          <text:p text:style-name="P3"><text:span text:style-name="T3">本</text:span><text:span text:style-name="T3">注意事項用詞</text:span><text:span text:style-name="T3">定義。（第二點）</text:span></text:p>
        </text:list-item>
        <text:list-item>
          <text:p text:style-name="P3"><text:span text:style-name="T5">訂定職場霸凌防治與作為。</text:span><text:span text:style-name="T3">（第三點）</text:span></text:p>
        </text:list-item>
        <text:list-item>
          <text:p text:style-name="P3"><text:span text:style-name="T5">各機關學校應建立職場霸凌之申訴管道。</text:span><text:span text:style-name="T3">（第四點）</text:span></text:p>
        </text:list-item>
        <text:list-item>
          <text:p text:style-name="P3"><text:span text:style-name="T3">職場霸凌事件之受理機關。</text:span><text:span text:style-name="T3">（第五點）</text:span></text:p>
        </text:list-item>
        <text:list-item>
          <text:p text:style-name="P3"><text:span text:style-name="T5">職場霸凌事件之申訴相關規定</text:span><text:span text:style-name="T3">。（第六點）</text:span></text:p>
        </text:list-item>
        <text:list-item>
          <text:p text:style-name="P3"><text:span text:style-name="T5">各機關學校應組成申訴處理調查小組及成員組成</text:span><text:span text:style-name="T3">。（第七點）</text:span></text:p>
        </text:list-item>
        <text:list-item>
          <text:p text:style-name="P3"><text:span text:style-name="T5">各機關學校調查職場霸凌申訴事件應依據之原則</text:span><text:span text:style-name="T3">。</text:span><text:span text:style-name="T5">（第八點）</text:span></text:p>
        </text:list-item>
        <text:list-item>
          <text:p text:style-name="P3"><text:span text:style-name="T5">職場霸凌申訴事件撤回之方式及其效果</text:span><text:span text:style-name="T3">。（第九點）</text:span></text:p>
        </text:list-item>
        <text:list-item>
          <text:p text:style-name="P3"><text:span text:style-name="T5">職場霸凌申訴事件不予受理之情形</text:span><text:span text:style-name="T5">。（第</text:span><text:span text:style-name="T5">十</text:span><text:span text:style-name="T5">點）</text:span></text:p>
        </text:list-item>
        <text:list-item>
          <text:p text:style-name="P4"><text:span text:style-name="T5">各機關學校職場霸凌申訴事件辦理期限、應遵守程序事項及當事人不服得提起救濟。（第十一點）</text:span></text:p>
        </text:list-item>
        <text:list-item>
          <text:p text:style-name="P4"><text:span text:style-name="T5">職場霸凌事件發生機關後續處理作為義務</text:span><text:span text:style-name="T3">。（第十</text:span><text:span text:style-name="T3">二</text:span><text:span text:style-name="T3">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施右容</meta:initial-creator>
    <meta:creation-date>2020-01-20T14:03:00</meta:creation-date>
    <dc:creator>何菀瑜</dc:creator>
    <dc:date>2020-01-20T14:06:00</dc:date>
    <meta:print-date>2020-01-08T13:41:00</meta:print-date>
    <meta:editing-cycles>3</meta:editing-cycles>
    <meta:editing-duration>PT3M</meta:editing-duration>
    <meta:document-statistic meta:table-count="0" meta:image-count="0" meta:object-count="0" meta:page-count="1" meta:paragraph-count="14" meta:word-count="493" meta:character-count="493" meta:non-whitespace-character-count="493"/>
    <meta:generator>NDC_ODF_Application_Tools/2.0.2$Windows_X86_64 LibreOffice_project/c2aef257b421fc89732e65db8501f993adb40c83</meta:generator>
  </office:meta>
</office:document-meta>
</file>