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justify" fo:margin-top="0.125in" fo:line-height="0.3611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9" style:parent-style-name="內文" style:family="paragraph">
      <style:paragraph-properties fo:text-align="justify" fo:line-height="0.3611in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9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30" style:parent-style-name="清單段落" style:list-style-name="LFO1" style:family="paragraph">
      <style:paragraph-properties fo:text-align="justify" fo:line-height="0.3611in" fo:margin-left="0.8847in" fo:text-indent="-0.4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31" style:parent-style-name="清單段落" style:list-style-name="LFO1" style:family="paragraph">
      <style:paragraph-properties fo:text-align="justify" fo:line-height="0.3611in" fo:margin-left="0.8847in" fo:text-indent="-0.491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42" style:parent-style-name="內文" style:family="paragraph">
      <style:paragraph-properties fo:text-align="justify" fo:line-height="0.3611in" fo:margin-left="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59" style:parent-style-name="清單段落" style:list-style-name="LFO6" style:family="paragraph">
      <style:paragraph-properties fo:text-align="justify" fo:line-height="0.3611in" fo:margin-left="0.8847in" fo:text-indent="-0.4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60" style:parent-style-name="清單段落" style:list-style-name="LFO2" style:family="paragraph">
      <style:paragraph-properties fo:text-align="justify" fo:line-height="0.3611in" fo:margin-left="1.0833in" fo:text-indent="-0.295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72" style:parent-style-name="清單段落" style:list-style-name="LFO2" style:family="paragraph">
      <style:paragraph-properties fo:text-align="justify" fo:line-height="0.3611in" fo:margin-left="1.0833in" fo:text-indent="-0.295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80" style:parent-style-name="清單段落" style:list-style-name="LFO6" style:family="paragraph">
      <style:paragraph-properties fo:text-align="justify" fo:line-height="0.3611in" fo:margin-left="0.8847in" fo:text-indent="-0.4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81" style:parent-style-name="清單段落" style:list-style-name="LFO7" style:family="paragraph">
      <style:paragraph-properties fo:text-align="justify" fo:line-height="0.3611in" fo:margin-left="1.0833in" fo:text-indent="-0.295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91" style:parent-style-name="清單段落" style:list-style-name="LFO7" style:family="paragraph">
      <style:paragraph-properties fo:text-align="justify" fo:line-height="0.3611in" fo:margin-left="1.0833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92" style:parent-style-name="清單段落" style:list-style-name="LFO6" style:family="paragraph">
      <style:paragraph-properties fo:text-align="justify" fo:line-height="0.3611in" fo:margin-left="0.8847in" fo:text-indent="-0.491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清單段落" style:family="paragraph">
      <style:paragraph-properties fo:text-align="justify" fo:line-height="0.3611in" fo:margin-left="0.8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08" style:parent-style-name="清單段落" style:list-style-name="LFO8" style:family="paragraph">
      <style:paragraph-properties fo:text-align="justify" fo:line-height="0.3611in" fo:margin-left="1.0833in" fo:text-indent="-0.295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32" style:parent-style-name="清單段落" style:list-style-name="LFO8" style:family="paragraph">
      <style:paragraph-properties fo:text-align="justify" fo:line-height="0.3611in" fo:margin-left="1.0833in" fo:text-indent="-0.2958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42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臺中市政府員工協助方案因應</text:span><text:span text:style-name="T3">COVID-19</text:span><text:span text:style-name="T4">（</text:span><text:span text:style-name="T5">武漢肺炎</text:span><text:span text:style-name="T6">）</text:span><text:span text:style-name="T7">防疫安心措施</text:span></text:p>
      <text:p text:style-name="P8">一、目的</text:p>
      <text:p text:style-name="P9"><text:span text:style-name="T10">為避免</text:span><text:span text:style-name="T11">COVID-19</text:span><text:span text:style-name="T12">（</text:span><text:span text:style-name="T13">武漢肺炎</text:span><text:span text:style-name="T14">）</text:span><text:span text:style-name="T15">導致本府員工心理不安</text:span><text:span text:style-name="T16">，</text:span><text:span text:style-name="T17">而影</text:span><text:span text:style-name="T18">響</text:span><text:span text:style-name="T19">其</text:span><text:span text:style-name="T20">工作</text:span><text:span text:style-name="T21">及</text:span><text:span text:style-name="T22">生活</text:span><text:span text:style-name="T23">，爰</text:span><text:span text:style-name="T24">規劃安心宣導、安心陪伴、安心支持等三項措施，</text:span><text:span text:style-name="T25">協助本府員工</text:span><text:span text:style-name="T26">安心面對疫情</text:span><text:span text:style-name="T27">，</text:span><text:span text:style-name="T28">確保工作效能。</text:span></text:p>
      <text:p text:style-name="P29">二、依據</text:p>
      <text:list text:style-name="LFO1" text:continue-numbering="true">
        <text:list-item>
          <text:p text:style-name="P30">本府所屬各機關學校員工協助方案實施計畫。</text:p>
        </text:list-item>
        <text:list-item>
          <text:p text:style-name="P31"><text:span text:style-name="T32">本府</text:span><text:span text:style-name="T33">109</text:span><text:span text:style-name="T34">年度推動員工協助方案工作計畫</text:span><text:span text:style-name="T35">~</text:span><text:span text:style-name="T36">友善臺中</text:span><text:span text:style-name="T37">．</text:span><text:span text:style-name="T38">活力啟航</text:span><text:span text:style-name="T39">~</text:span><text:span text:style-name="T40">。</text:span></text:p>
        </text:list-item>
      </text:list>
      <text:p text:style-name="P41">三、推動措施</text:p>
      <text:p text:style-name="P42"><text:span text:style-name="T43">為</text:span><text:span text:style-name="T44">因應</text:span><text:span text:style-name="T45">COVID-19</text:span><text:span text:style-name="T46">（</text:span><text:span text:style-name="T47">武漢肺炎</text:span><text:span text:style-name="T48">）</text:span><text:span text:style-name="T49">，</text:span><text:span text:style-name="T50">發揮員</text:span><text:span text:style-name="T51">工協助方案積極功能</text:span><text:span text:style-name="T52">，</text:span><text:span text:style-name="T53">規劃</text:span><text:span text:style-name="T54">推動下列措施</text:span><text:span text:style-name="T55">協助本府</text:span><text:span text:style-name="T56">同仁</text:span><text:span text:style-name="T57">安心面對疫情</text:span><text:span text:style-name="T58">：</text:span></text:p>
      <text:list text:style-name="LFO6" text:continue-numbering="true">
        <text:list-item>
          <text:p text:style-name="P59">安心宣導－暖心及時報</text:p>
        </text:list-item>
      </text:list>
      <text:list text:style-name="LFO2" text:continue-numbering="true">
        <text:list-item>
          <text:p text:style-name="P60"><text:span text:style-name="T61">網站及時貼：依據</text:span><text:span text:style-name="T62">衛生福利部疾病管制署發布</text:span><text:span text:style-name="T63">之疫情安心宣導資訊張貼於本府員工協助方案</text:span><text:span text:style-name="T64">網站</text:span><text:span text:style-name="T65">，並</text:span><text:span text:style-name="T66">向</text:span><text:span text:style-name="T67">同仁</text:span><text:span text:style-name="T68">宣導</text:span><text:span text:style-name="T69">可運用員工協助方案免費諮詢協談專線及一對一顧問諮詢等管道，進行心理方面之專業諮詢，俾利</text:span><text:span text:style-name="T70">本府員工</text:span><text:span text:style-name="T71">以健康身心執行職務。</text:span></text:p>
        </text:list-item>
        <text:list-item>
          <text:p text:style-name="P72"><text:span text:style-name="T73">文宣暖心送：</text:span><text:span text:style-name="T74">不定期</text:span><text:span text:style-name="T75">製作安心</text:span><text:span text:style-name="T76">電子</text:span><text:span text:style-name="T77">文宣轉發各機關學校，並於本府員工協助方案網</text:span><text:span text:style-name="T78">站</text:span><text:span text:style-name="T79">張貼防疫心理建設相關資訊。</text:span></text:p>
        </text:list-item>
      </text:list>
      <text:list text:style-name="LFO6" text:continue-numbering="true">
        <text:list-item>
          <text:p text:style-name="P80">安心陪伴－關懷伴左右</text:p>
        </text:list-item>
      </text:list>
      <text:list text:style-name="LFO7" text:continue-numbering="true">
        <text:list-item>
          <text:p text:style-name="P81"><text:span text:style-name="T82">關懷問候：</text:span><text:span text:style-name="T83">由各機關關懷員針對申請防疫照顧假同仁進行電話或親身訪問，</text:span><text:span text:style-name="T84">依據防疫關懷員問候關</text:span><text:span text:style-name="T85">鍵</text:span><text:span text:style-name="T86">句與關懷檢核項目表</text:span><text:span text:style-name="T87">（</text:span><text:span text:style-name="T88">如附件</text:span><text:span text:style-name="T89">）</text:span><text:span text:style-name="T90">了解同仁身心是否遭遇「自我感覺『不』良好、疫情畫面『不』間斷」或「日常生活『不』適應」等情形。</text:span></text:p>
        </text:list-item>
        <text:list-item>
          <text:p text:style-name="P91">轉危為安：本府員工協助方案承辦單位透過關懷員填具之關懷紀錄表，辨識危機個案，再進一步規劃提供專業顧問諮詢或相關服務措施，以協助化解個案相關危機狀態。</text:p>
        </text:list-item>
      </text:list>
      <text:list text:style-name="LFO6" text:continue-numbering="true">
        <text:list-item>
          <text:p text:style-name="P92"><text:span text:style-name="T93">安心支持－心靈營養補給站</text:span><text:span text:style-name="T94">（</text:span><text:span text:style-name="T95">E</text:span><text:span text:style-name="T96">AP</text:span><text:span text:style-name="T97"><text:s/></text:span><text:span text:style-name="T98">O</text:span><text:span text:style-name="T99">n-</text:span><text:span text:style-name="T100">S</text:span><text:span text:style-name="T101">ite<text:s/></text:span><text:span text:style-name="T102">S</text:span><text:span text:style-name="T103">upport<text:s/></text:span><text:span text:style-name="T104">S</text:span><text:span text:style-name="T105">ervice</text:span><text:span text:style-name="T106">）</text:span></text:p>
        </text:list-item>
      </text:list>
      <text:soft-page-break/>
      <text:p text:style-name="P107">針對實際從事抗疫工作之員工，實施下列措施：</text:p>
      <text:list text:style-name="LFO8" text:continue-numbering="true">
        <text:list-item>
          <text:p text:style-name="P108"><text:span text:style-name="T109">近期服務措施：</text:span><text:span text:style-name="T110">提供心理師巡迴與駐點服務，</text:span><text:span text:style-name="T111">進行</text:span><text:span text:style-name="T112">一對一</text:span><text:span text:style-name="T113">顧問</text:span><text:span text:style-name="T114">諮詢並結合</text:span><text:span text:style-name="T115">HRV</text:span><text:span text:style-name="T116">施測</text:span><text:span text:style-name="T117">（</text:span><text:span text:style-name="T118">Heart Rate Variability</text:span><text:span text:style-name="T119">，簡稱生理回饋儀</text:span><text:span text:style-name="T120">）</text:span><text:span text:style-name="T121">等方式進行</text:span><text:span text:style-name="T122">；</text:span><text:span text:style-name="T123">亦得結合防疫紓壓</text:span><text:span text:style-name="T124">模式</text:span><text:span text:style-name="T125">，進行操作性紓壓實作，例如催眠放鬆、正念咖啡</text:span><text:span text:style-name="T126">等</text:span><text:span text:style-name="T127">，以</text:span><text:span text:style-name="T128">紓</text:span><text:span text:style-name="T129">緩</text:span><text:span text:style-name="T130">抗疫工作人員之工作壓力</text:span><text:span text:style-name="T131">。</text:span></text:p>
        </text:list-item>
        <text:list-item>
          <text:p text:style-name="P132"><text:span text:style-name="T133">中長期服務：以提供組織內支持服務為原則，提供組織溝通協調或心理健康促進</text:span><text:span text:style-name="T134">講座</text:span><text:span text:style-name="T135">等服務</text:span><text:span text:style-name="T136">，使投入抗疫工作之機關於疫</text:span><text:span text:style-name="T137">情</text:span><text:span text:style-name="T138">結束</text:span><text:span text:style-name="T139">後，</text:span><text:span text:style-name="T140">能及時回復原有狀態，順利推展業務</text:span><text:span text:style-name="T141">。</text:span></text:p>
        </text:list-item>
      </text:list>
      <text:p text:style-name="P142"><text:span text:style-name="T143">四</text:span><text:span text:style-name="T144">、本案相關措施所需經費，由本府</text:span><text:span text:style-name="T145">人事處</text:span><text:span text:style-name="T146">109</text:span><text:span text:style-name="T147">年度推動員工協助方案</text:span><text:span text:style-name="T148">相關</text:span><text:span text:style-name="T149">經費支應。</text:span></text:p>
      <text:p text:style-name="P150"><text:span text:style-name="T151">五、本措施奉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淑芬</meta:initial-creator>
    <dc:creator>陳哲宇</dc:creator>
    <meta:creation-date>2020-03-05T05:30:00Z</meta:creation-date>
    <dc:date>2020-03-05T05:30:00Z</dc:date>
    <meta:print-date>2020-03-02T02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