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fo:margin-bottom="0.0833in" fo:line-height="0.3194in"/>
      <style:text-properties style:font-name="標楷體" style:font-name-asian="標楷體" style:font-weight-complex="bold" fo:color="#000000" fo:font-size="20pt" style:font-size-asian="20pt" style:font-size-complex="20pt"/>
    </style:style>
    <style:style style:name="P4" style:parent-style-name="內文" style:family="paragraph">
      <style:paragraph-properties style:snap-to-layout-grid="false" fo:text-align="justify" fo:line-height="0.3194in"/>
      <style:text-properties style:font-name="標楷體" style:font-name-asian="標楷體" fo:color="#000000" fo:font-size="14pt" style:font-size-asian="14pt" style:font-size-complex="14pt"/>
    </style:style>
    <style:style style:name="P5"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6"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7" style:parent-style-name="內文" style:family="paragraph">
      <style:paragraph-properties style:snap-to-layout-grid="false" fo:text-align="justify" fo:line-height="0.3194in" fo:margin-left="0.3888in" fo:text-indent="-0.3888in">
        <style:tab-stops/>
      </style:paragraph-properties>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臺中市政府及所屬各機關學校推動業務委託民間辦理實施要點第五點、第十點、第十一點修正總說明</text:p>
      <text:p text:style-name="P4">　　臺中市政府為配合中央推動業務委託民間辦理之政策，前於一百年一月二十八日以府授人企字第一○○○○一三四六八號函訂定「臺中市政府及所屬各機關學校推動業務委託民間辦理實施要點」，並於一百零三年十一月二十八日以府授人企字第一○三○二四六六五一號函修正下達。茲為配合「行政院及所屬各機關推動業務委託民間辦理實施要點」及「臺中市政府及所屬各機關學校公務人員平時獎懲案件處理要點」修正，爰修正本要點第五點、第十點、第十一點，其重點如下：</text:p>
      <text:p text:style-name="P5">一、配合機關銜稱，酌作文字修正。(修正規定第五點、第十點)</text:p>
      <text:p text:style-name="P6">二、整體業務委外填報作業由每年二次簡化為每年一次。(修正規定第十點)</text:p>
      <text:p text:style-name="P7"><text:span text:style-name="T8">三、配合「臺中市政府及所屬各機關學校公務人員平時獎懲案件處理原則」修正法規名稱為「臺中市政府及所屬各機關學校公務人員平時獎懲案件處理要點」，爰修正本要點敘獎之法源依據名稱。</text:span><text:span text:style-name="T9">(</text:span><text:span text:style-name="T10">修正規定第十一點</text:span><text:span text:style-name="T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段落2字元字元" style:display-name="段落2 字元 字元" style:family="paragraph" style:parent-style-name="內文">
      <style:paragraph-properties style:text-autospace="none" fo:line-height="0.2777in" fo:margin-left="0.3361in" fo:text-indent="-0.1972in">
        <style:tab-stops/>
      </style:paragraph-properties>
      <style:text-properties style:font-name="新細明體" style:font-name-complex="細明體" fo:color="#000000" fo:language="zh" fo:country="TW" fo:hyphenate="false"/>
    </style:style>
    <style:style style:name="段落2字元字元字元" style:display-name="段落2 字元 字元 字元" style:family="text">
      <style:text-properties style:font-name="新細明體" style:font-name-asian="新細明體" style:font-name-complex="細明體" fo:color="#000000" style:letter-kerning="true" fo:font-size="12pt" style:font-size-asian="12pt" style:font-size-complex="12pt" fo:language="zh" fo:country="TW" style:language-asian="zh" style:country-asian="TW" style:language-complex="ar" style:country-complex="SA"/>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ialog_text1" style:display-name="dialog_text1" style:family="text">
      <style:text-properties style:font-name="sөũ" fo:color="#000000" fo:font-size="12pt" style:font-size-asian="12pt" style:font-size-complex="12pt"/>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桃園縣政府○○○要點（須知、注意事項等）草案逐點說明表</dc:title>
    <dc:subject/>
    <meta:initial-creator>144002</meta:initial-creator>
    <dc:creator>葉芬慈</dc:creator>
    <meta:creation-date>2020-03-10T02:55:00Z</meta:creation-date>
    <dc:date>2020-03-10T02:57:00Z</dc:date>
    <meta:print-date>2014-11-14T03:13:00Z</meta:print-date>
    <meta:template xlink:href="Normal" xlink:type="simple"/>
    <meta:editing-cycles>3</meta:editing-cycles>
    <meta:editing-duration>PT60S</meta:editing-duration>
    <meta:document-statistic meta:page-count="1" meta:paragraph-count="1" meta:word-count="62" meta:character-count="420" meta:row-count="2" meta:non-whitespace-character-count="359"/>
  </office:meta>
</office:document-meta>
</file>