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color="#000000" fo:font-size="18pt" style:font-size-asian="18pt" style:font-size-complex="18pt"/>
    </style:style>
    <style:style style:name="TableColumn5" style:family="table-column">
      <style:table-column-properties style:column-width="1.9201in"/>
    </style:style>
    <style:style style:name="TableColumn6" style:family="table-column">
      <style:table-column-properties style:column-width="1.9201in"/>
    </style:style>
    <style:style style:name="TableColumn7" style:family="table-column">
      <style:table-column-properties style:column-width="1.9208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start"/>
      <style:text-properties style:font-name="標楷體" style:font-name-asian="標楷體" fo:color="#000000"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style:text-properties style:font-name="標楷體" style:font-name-asian="標楷體" fo:color="#000000"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start"/>
      <style:text-properties style:font-name="標楷體" style:font-name-asian="標楷體" fo:color="#000000" style:font-size-complex="12pt"/>
    </style:style>
    <style:style style:name="TableRow15" style:family="table-row">
      <style:table-row-properties style:min-row-height="2.4541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2083in" fo:margin-left="0.2666in" fo:text-indent="-0.2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line-height="0.2083in" fo:margin-left="0.2666in" fo:text-indent="-0.2666in">
        <style:tab-stops/>
      </style:paragraph-properties>
      <style:text-properties style:font-name="標楷體" style:font-name-asian="標楷體" fo:color="#000000"/>
    </style:style>
    <style:style style:name="P22" style:parent-style-name="內文" style:family="paragraph">
      <style:paragraph-properties fo:text-align="justify" fo:line-height="0.2083in" fo:margin-left="0.2666in" fo:text-indent="-0.2666in">
        <style:tab-stops/>
      </style:paragraph-properties>
      <style:text-properties style:font-name="標楷體" style:font-name-asian="標楷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083in" fo:margin-left="0.2666in" fo:text-indent="-0.2666in">
        <style:tab-stops/>
      </style:paragraph-properties>
      <style:text-properties style:font-name="標楷體" style:font-name-asian="標楷體" fo:color="#000000"/>
    </style:style>
    <style:style style:name="P25" style:parent-style-name="內文" style:family="paragraph">
      <style:paragraph-properties fo:text-align="justify" fo:line-height="0.2083in" fo:margin-left="0.2666in" fo:text-indent="-0.2666in">
        <style:tab-stops/>
      </style:paragraph-properties>
      <style:text-properties style:font-name="標楷體" style:font-name-asian="標楷體" fo:color="#000000"/>
    </style:style>
    <style:style style:name="P26" style:parent-style-name="內文" style:family="paragraph">
      <style:paragraph-properties fo:text-align="justify" fo:line-height="0.2083in" fo:margin-left="0.2666in" fo:text-indent="-0.2666in">
        <style:tab-stops/>
      </style:paragraph-properties>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fo:color="#000000"/>
    </style:style>
    <style:style style:name="TableRow29" style:family="table-row">
      <style:table-row-properties style:min-row-height="2.4541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083in" fo:margin-left="0.2666in" fo:text-indent="-0.266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083in" fo:margin-left="0.2666in" fo:text-indent="-0.266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line-height="0.2083in" fo:margin-left="0.6333in" fo:text-indent="-0.6333in">
        <style:tab-stops/>
      </style:paragraph-properties>
      <style:text-properties style:font-name="標楷體" style:font-name-asian="標楷體" fo:color="#000000"/>
    </style:style>
    <style:style style:name="P50" style:parent-style-name="內文" style:family="paragraph">
      <style:paragraph-properties fo:text-align="justify" fo:line-height="0.2083in" fo:margin-left="0.6333in" fo:text-indent="-0.6333in">
        <style:tab-stops/>
      </style:paragraph-properties>
      <style:text-properties style:font-name="標楷體" style:font-name-asian="標楷體" fo:color="#000000"/>
    </style:style>
    <style:style style:name="P51" style:parent-style-name="內文" style:family="paragraph">
      <style:paragraph-properties fo:text-align="justify" fo:line-height="0.2083in" fo:margin-left="0.6333in" fo:text-indent="-0.6333in">
        <style:tab-stops/>
      </style:paragraph-properties>
      <style:text-properties style:font-name="標楷體" style:font-name-asian="標楷體" fo:color="#000000"/>
    </style:style>
    <style:style style:name="P52"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083in" fo:margin-left="0.2666in" fo:text-indent="-0.2666in">
        <style:tab-stops/>
      </style:paragraph-properties>
      <style:text-properties style:font-name="標楷體" style:font-name-asian="標楷體" fo:color="#000000"/>
    </style:style>
    <style:style style:name="P55" style:parent-style-name="內文" style:family="paragraph">
      <style:paragraph-properties fo:text-align="justify" fo:line-height="0.2083in" fo:margin-left="0.2583in" fo:text-indent="-0.2583in">
        <style:tab-stops/>
      </style:paragraph-properties>
      <style:text-properties style:font-name="標楷體" style:font-name-asian="標楷體" fo:color="#000000"/>
    </style:style>
    <style:style style:name="P56" style:parent-style-name="內文" style:family="paragraph">
      <style:paragraph-properties fo:text-align="justify" fo:line-height="0.2083in" fo:margin-left="0.6333in" fo:text-indent="-0.6333in">
        <style:tab-stops/>
      </style:paragraph-properties>
      <style:text-properties style:font-name="標楷體" style:font-name-asian="標楷體" fo:color="#000000"/>
    </style:style>
    <style:style style:name="P57" style:parent-style-name="內文" style:family="paragraph">
      <style:paragraph-properties fo:text-align="justify" fo:line-height="0.2083in" fo:margin-left="0.6333in" fo:text-indent="-0.6333in">
        <style:tab-stops/>
      </style:paragraph-properties>
      <style:text-properties style:font-name="標楷體" style:font-name-asian="標楷體" fo:color="#000000"/>
    </style:style>
    <style:style style:name="P58" style:parent-style-name="內文" style:family="paragraph">
      <style:paragraph-properties fo:text-align="justify" fo:line-height="0.2083in" fo:margin-left="0.6666in" fo:text-indent="-0.6666in">
        <style:tab-stops/>
      </style:paragraph-properties>
      <style:text-properties style:font-name="標楷體" style:font-name-asian="標楷體" fo:color="#000000"/>
    </style:style>
    <style:style style:name="P59"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fo:color="#000000"/>
    </style:style>
    <style:style style:name="P62" style:parent-style-name="內文" style:family="paragraph">
      <style:paragraph-properties fo:text-align="justify"/>
      <style:text-properties style:font-name="標楷體" style:font-name-asian="標楷體" fo:color="#000000"/>
    </style:style>
    <style:style style:name="TableRow63" style:family="table-row">
      <style:table-row-properties style:min-row-height="2.454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083in" fo:margin-left="0.45in" fo:text-indent="-0.466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083in" fo:margin-left="0.45in" fo:text-indent="-0.4666in">
        <style:tab-stops/>
      </style:paragraph-properties>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fo:color="#000000" style:font-size-complex="12pt"/>
    </style:style>
    <style:style style:name="P77" style:parent-style-name="內文" style:family="paragraph">
      <style:paragraph-properties fo:text-align="center" fo:line-height="0.2777in"/>
      <style:text-properties style:font-name="標楷體" style:font-name-asian="標楷體" fo:font-size="18pt" style:font-size-asian="18pt" style:font-size-complex="18pt"/>
    </style:style>
  </office:automatic-styles>
  <office:body>
    <office:text text:use-soft-page-breaks="true">
      <text:p text:style-name="P1">臺中市政府及所屬各機關學校推動業務委託民間辦理實施要點第五點、第十點、第十一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五、本府設業務委外推動小組（以下簡稱推動小組），統籌推動業務委外相關事宜，並由</text:span><text:span text:style-name="T19">臺中市政府</text:span><text:span text:style-name="T20">人事處負責行政幕僚作業。但已列入本府促進民間參與公共建設推動委員會列管之案件，由該會負責列管。</text:span></text:p>
            <text:p text:style-name="P21">　 各機關應組成專案小組推動本機關業務委外事宜，並指定副首長或幕僚長一人為召集人，負責策劃督導。</text:p>
            <text:p text:style-name="P22">　 各機關辦理業務委外作業遇有窒礙情形時，得由業務單位循行政流程陳報主管機關或相關單位核處辦理或提請推動小組協助解決。</text:p>
          </table:table-cell>
          <table:table-cell table:style-name="TableCell23">
            <text:p text:style-name="P24">五、本府設業務委外推動小組（以下簡稱推動小組），統籌推動業務委外相關事宜，並由本府人事處負責行政幕僚作業。但已列入本府促進民間參與公共建設推動委員會列管之案件，由該會負責列管。</text:p>
            <text:p text:style-name="P25">　 各機關應組成專案小組推動本機關業務委外事宜，並指定副首長或幕僚長一人為召集人，負責策劃督導。</text:p>
            <text:p text:style-name="P26">　 各機關辦理業務委外作業遇有窒礙情形時，得由業務單位循行政流程陳報主管機關或相關單位核處辦理或提請推動小組協助解決。</text:p>
          </table:table-cell>
          <table:table-cell table:style-name="TableCell27">
            <text:p text:style-name="P28">配合機關銜稱，酌作文字修正。</text:p>
          </table:table-cell>
        </table:table-row>
        <table:table-row table:style-name="TableRow29">
          <table:table-cell table:style-name="TableCell30">
            <text:p text:style-name="P31"><text:span text:style-name="T32">十、本府所屬各級機關屬整體業務委外者，應於每年</text:span><text:span text:style-name="T33">十二月底</text:span><text:span text:style-name="T34">前將辦理情形函報本府；其餘由各機關自行列管；必要時推動小組得要求各機關隨時提報辦理進度。</text:span></text:p>
            <text:p text:style-name="P35"><text:span text:style-name="T36"><text:s text:c="3"/></text:span><text:span text:style-name="T37">為期瞭解各機關推動業務委外情形，得由</text:span><text:span text:style-name="T38">臺中市政府</text:span><text:span text:style-name="T39">秘書處、</text:span><text:span text:style-name="T40">臺中市政府</text:span><text:span text:style-name="T41">財政局、</text:span><text:span text:style-name="T42">臺中市政府</text:span><text:span text:style-name="T43">主計處、</text:span><text:span text:style-name="T44">臺中市政府</text:span><text:span text:style-name="T45">研究發展考核委員會及</text:span><text:span text:style-name="T46">臺中市政府</text:span><text:span text:style-name="T47">人事處簡任級以上人員組成本府評鑑專案小組實施評鑑，必要時得納入本府員</text:span><text:soft-page-break/><text:span text:style-name="T48">額評鑑計畫辦理，其評鑑方式、項目及結論管考如下：</text:span></text:p>
            <text:p text:style-name="P49"><text:s text:c="2"/>（一）評鑑方式：以實<text:s/>地評鑑或書面評鑑為之。</text:p>
            <text:p text:style-name="P50"><text:s text:c="2"/>（二）評鑑項目：評鑑重點項目包含委外專案小組運作情形、業務委外之適法性、人力配置及經費之運用、委外效益、履約管理及內部控制制度等。</text:p>
            <text:p text:style-name="P51"><text:s text:c="2"/>（三）評鑑結論管考：由專案小組提出評鑑結論，經本府核定後，送受評機關據以執行，如有待改進事項，應列為追踪查核事項，以落實委外監督查核機制。</text:p>
            <text:p text:style-name="P52">　　各機關推動業務委外情形，列入機關考績及人事業務績效考核之重要參考。</text:p>
          </table:table-cell>
          <table:table-cell table:style-name="TableCell53">
            <text:p text:style-name="P54">十、本府所屬各級機關屬整體業務委外者，應於每年一月、七月五日前將辦理情形函報本府；其餘由各機關自行列管；必要時推動小組得要求各機關隨時提報辦理進度。</text:p>
            <text:p text:style-name="P55"><text:s text:c="3"/>為期瞭解各機關推動業務委外情形，得由本府秘書處、財政局、主計處、研究發展考核委員會及人事處簡任級以上人員組成本府評鑑專案小組實施評鑑，必要時得納入本府員額評鑑計畫辦理，其評鑑方式、項目及結論管考如下：</text:p>
            <text:soft-page-break/>
            <text:p text:style-name="P56"><text:s text:c="2"/>（一）評鑑方式：以實地評鑑或書面評鑑為之。</text:p>
            <text:p text:style-name="P57"><text:s text:c="2"/>（二）評鑑項目：評鑑重點項目包含委外專案小組運作情形、業務委外之適法性、人力配置及經費之運用、委外效益、履約管理及內部控制制度等。</text:p>
            <text:p text:style-name="P58"><text:s text:c="2"/>（三）評鑑結論管考：由專案小組提出評鑑結論，經本府核定後，送受評機關據以執行，如有待改進事項，應列為追踪查核事項，以落實委外監督查核機制。</text:p>
            <text:p text:style-name="P59">　　各機關推動業務委外情形，列入機關考績及人事業務績效考核之重要參考。</text:p>
          </table:table-cell>
          <table:table-cell table:style-name="TableCell60">
            <text:p text:style-name="P61">配合行政院及所屬各機關推動業務委託民間辦理實施要點第十二點規定修正，將整體業務委外填報作業由每年二次簡化為每年一次，以落實管考作業簡化、減少報表作業。另配合機關銜稱，酌作文字修正。</text:p>
            <text:p text:style-name="P62"/>
          </table:table-cell>
        </table:table-row>
        <table:table-row table:style-name="TableRow63">
          <table:table-cell table:style-name="TableCell64">
            <text:p text:style-name="P65"><text:span text:style-name="T66">十一、各機關推動業務委</text:span><text:span text:style-name="T67"><text:line-break/></text:span><text:span text:style-name="T68">外成效優良者，依臺中市政府及所屬各機關學校公務人員平時獎懲案件處理</text:span><text:span text:style-name="T69">要點</text:span><text:span text:style-name="T70">辦理</text:span><text:span text:style-name="T71">敘獎</text:span><text:span text:style-name="T72">事宜。</text:span></text:p>
          </table:table-cell>
          <table:table-cell table:style-name="TableCell73">
            <text:p text:style-name="P74">十一、各機關推動業務委<text:line-break/>外成效優良者，依臺中市政府及所屬各機關學校公務人員平時獎懲案件處理原則辦理敘獎事宜。</text:p>
          </table:table-cell>
          <table:table-cell table:style-name="TableCell75">
            <text:p text:style-name="P76">配合臺中市政府及所屬各機關學校公務人員平時獎懲案件處理原則修正法規名稱為臺中市政府及所屬各機關學校公務人員平時獎懲案件處理要點，爰修正本點辦理敘獎之法源依據名稱。</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line-height="0.2777in"/>
      <style:text-properties style:font-name="標楷體" style:font-name-asian="標楷體" style:font-name-complex="Times New Roman" fo:font-size="11pt" style:font-size-asian="11pt" fo:hyphenate="fals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style:font-name-complex="Times New Roman" fo:font-size="11pt" style:font-size-asian="11pt" fo:hyphenate="false"/>
    </style:style>
    <style:style style:name="一字元" style:display-name="（一） 字元" style:family="text">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段落2字元字元" style:display-name="段落2 字元 字元" style:family="paragraph" style:parent-style-name="內文">
      <style:paragraph-properties style:text-autospace="none" fo:line-height="0.2777in" fo:margin-left="0.3361in" fo:text-indent="-0.1972in">
        <style:tab-stops/>
      </style:paragraph-properties>
      <style:text-properties style:font-name="新細明體" style:font-name-asian="新細明體" style:font-name-complex="細明體" fo:color="#000000" style:font-size-complex="12pt" fo:language="zh" fo:country="TW" fo:hyphenate="false"/>
    </style:style>
    <style:style style:name="段落2字元字元字元" style:display-name="段落2 字元 字元 字元" style:family="text">
      <style:text-properties style:font-name="新細明體" style:font-name-asian="新細明體" style:font-name-complex="細明體" fo:color="#000000" style:font-size-complex="12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瞿漢強</meta:initial-creator>
    <dc:creator>葉芬慈</dc:creator>
    <meta:creation-date>2020-03-10T02:54:00Z</meta:creation-date>
    <dc:date>2020-03-10T02:54:00Z</dc:date>
    <meta:print-date>2020-03-04T06:09:00Z</meta:print-date>
    <meta:template xlink:href="Normal" xlink:type="simple"/>
    <meta:editing-cycles>2</meta:editing-cycles>
    <meta:editing-duration>PT0S</meta:editing-duration>
    <meta:document-statistic meta:page-count="2" meta:paragraph-count="3" meta:word-count="229" meta:character-count="1537" meta:row-count="10" meta:non-whitespace-character-count="1311"/>
  </office:meta>
</office:document-meta>
</file>