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631in" text:min-label-width="0.2708in" text:list-level-position-and-space-mode="label-alignment">
          <style:list-level-label-alignment text:label-followed-by="listtab" fo:margin-left="0.2076in" fo:text-indent="-0.2708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style:text-properties style:font-name-asian="標楷體" fo:color="#000000" fo:font-size="20pt" style:font-size-asian="20pt" style:font-size-complex="20pt"/>
    </style:style>
    <style:style style:name="P4" style:parent-style-name="純文字" style:family="paragraph">
      <style:paragraph-properties style:snap-to-layout-grid="false" fo:text-align="justify" fo:line-height="0.3194in" fo:margin-left="0.4944in" fo:text-indent="-0.4763in">
        <style:tab-stops/>
      </style:paragraph-properties>
      <style:text-properties style:font-name="標楷體" style:font-name-asian="標楷體" fo:font-size="14pt" style:font-size-asian="14pt"/>
    </style:style>
    <style:style style:name="P5" style:parent-style-name="純文字" style:family="paragraph">
      <style:paragraph-properties style:snap-to-layout-grid="false" fo:text-align="justify" fo:line-height="0.3194in" fo:margin-left="0.5152in" fo:text-indent="-0.5888in">
        <style:tab-stops>
          <style:tab-stop style:type="left" style:position="-0.1215in"/>
        </style:tab-stops>
      </style:paragraph-properties>
      <style:text-properties style:font-name="標楷體" style:font-name-asian="標楷體" fo:font-size="14pt" style:font-size-asian="14pt"/>
    </style:style>
    <style:style style:name="P6" style:parent-style-name="純文字" style:family="paragraph">
      <style:paragraph-properties style:snap-to-layout-grid="false" fo:text-align="justify" fo:line-height="0.3194in" fo:margin-left="0.5034in" fo:text-indent="-0.5715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純文字" style:family="paragraph">
      <style:paragraph-properties style:snap-to-layout-grid="false" fo:text-align="justify" fo:line-height="0.3194in" fo:margin-left="0.5152in" fo:text-indent="-0.5152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language-asian="zh" style:country-asian="TW"/>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純文字" style:family="paragraph">
      <style:paragraph-properties style:snap-to-layout-grid="false" fo:text-align="justify" fo:line-height="0.3194in" fo:margin-left="0.4861in" fo:text-indent="-0.4861in">
        <style:tab-stops/>
      </style:paragraph-properties>
      <style:text-properties style:font-name="標楷體" style:font-name-asian="標楷體" fo:font-size="14pt" style:font-size-asian="14pt"/>
    </style:style>
    <style:style style:name="P18" style:parent-style-name="純文字" style:list-style-name="LFO7" style:family="paragraph">
      <style:paragraph-properties style:snap-to-layout-grid="false" fo:text-align="justify" fo:line-height="0.3194in"/>
      <style:text-properties style:font-name="標楷體" style:font-name-asian="標楷體" fo:font-size="14pt" style:font-size-asian="14pt"/>
    </style:style>
    <style:style style:name="P19" style:parent-style-name="純文字" style:list-style-name="LFO7" style:family="paragraph">
      <style:paragraph-properties style:snap-to-layout-grid="false" fo:text-align="justify" fo:line-height="0.3194in"/>
      <style:text-properties style:font-name="標楷體" style:font-name-asian="標楷體" fo:font-size="14pt" style:font-size-asian="14pt"/>
    </style:style>
    <style:style style:name="P20" style:parent-style-name="純文字" style:list-style-name="LFO7" style:family="paragraph">
      <style:paragraph-properties style:snap-to-layout-grid="false" fo:text-align="justify" fo:line-height="0.3194in"/>
      <style:text-properties style:font-name="標楷體" style:font-name-asian="標楷體" fo:font-size="14pt" style:font-size-asian="14pt"/>
    </style:style>
    <style:style style:name="P21" style:parent-style-name="純文字" style:family="paragraph">
      <style:paragraph-properties style:snap-to-layout-grid="false" fo:text-align="justify" fo:line-height="0.3194in" fo:margin-left="0.5159in" fo:text-indent="-0.5541in">
        <style:tab-stops/>
      </style:paragraph-properties>
      <style:text-properties style:font-name="標楷體" style:font-name-asian="標楷體" fo:font-size="14pt" style:font-size-asian="14pt"/>
    </style:style>
    <style:style style:name="P22" style:parent-style-name="純文字" style:family="paragraph">
      <style:paragraph-properties style:snap-to-layout-grid="false" fo:text-align="justify" fo:line-height="0.3194in" fo:margin-left="0.6881in" fo:text-indent="-0.6784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language-asian="zh" style:country-asian="TW"/>
    </style:style>
    <style:style style:name="T28" style:parent-style-name="預設段落字型" style:family="text">
      <style:text-properties style:font-name="標楷體" style:font-name-asian="標楷體" fo:font-size="14pt" style:font-size-asian="14pt"/>
    </style:style>
  </office:automatic-styles>
  <office:body>
    <office:text text:use-soft-page-breaks="true">
      <text:p text:style-name="P1">臺中市政府及所屬各機關學校推動業務委託民間辦理實施要點第五點、第十點、第十一點修正規定</text:p>
      <text:p text:style-name="P4">五、<text:s/>本府設業務委外推動小組（以下簡稱推動小組），統籌推動業務委外相關事宜，並由臺中市政府人事處負責行政幕僚作業。但已列入本府促進民間參與公共建設推動委員會列管之案件，由該會負責列管。</text:p>
      <text:p text:style-name="P5">　　　各機關應組成專案小組推動本機關業務委外事宜，並指定副首長或幕僚長一人為召集人，負責策劃督導。</text:p>
      <text:p text:style-name="P6"><text:span text:style-name="T7">　　</text:span><text:span text:style-name="T8">　</text:span><text:span text:style-name="T9">各機關辦理業務委外作業遇有窒礙情形時，得由業務單位循行政流程陳報主管機關或相關單位核處辦理或提請推動小組協助解決。</text:span></text:p>
      <text:p text:style-name="P10"><text:span text:style-name="T11">十、</text:span><text:span text:style-name="T12"><text:s/>本府所</text:span><text:span text:style-name="T13">屬各級機關屬整體業務委外者，應於每年</text:span><text:span text:style-name="T14">十二月底</text:span><text:span text:style-name="T15">前將辦理情形函</text:span><text:span text:style-name="T16">報本府；其餘由各機關自行列管；必要時推動小組得要求各機關隨時提報辦理進度。</text:span></text:p>
      <text:p text:style-name="P17"><text:s text:c="5"/>為期瞭解各機關推動業務委外情形，得由臺中市政府秘書處、臺中市政府財政局、臺中市政府主計處、臺中市政府研究發展考核委員會及臺中市政府人事處簡任級以上人員組成本府評鑑專案小組實施評鑑，必要時得納入本府員額評鑑計畫辦理，其評鑑方式、項目及結論管考如下：</text:p>
      <text:list text:style-name="LFO7" text:continue-numbering="true">
        <text:list-item>
          <text:p text:style-name="P18">評鑑方式：以實地評鑑或書面評鑑為之。</text:p>
        </text:list-item>
        <text:list-item>
          <text:p text:style-name="P19">評鑑項目：評鑑重點項目包含委外專案小組運作情形、業務委外之適法性、人力配置及經費之運用、委外效益、履約管理及內部控制制度等。</text:p>
        </text:list-item>
        <text:list-item>
          <text:p text:style-name="P20">評鑑結論管考：由專案小組提出評鑑結論，經本府核定後，送受評機關據以執行，如有待改進事項，應列為追踪查核事項，以落實委外監督查核機制。</text:p>
        </text:list-item>
      </text:list>
      <text:p text:style-name="P21"><text:s text:c="3"/><text:s text:c="2"/><text:s/>各機關推動業務委外情形，列入機關考績及人事業務績效考核之重要參考。</text:p>
      <text:p text:style-name="P22"><text:span text:style-name="T23">十一</text:span><text:span text:style-name="T24">、</text:span><text:span text:style-name="T25"><text:s/></text:span><text:span text:style-name="T26">各機關推動業務委外成效優良者，依臺中市政府及所屬各機關學校公務人員平時獎懲案件處理</text:span><text:span text:style-name="T27">要點</text:span><text:span text:style-name="T28">辦理敘獎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段落2字元字元" style:display-name="段落2 字元 字元" style:family="paragraph" style:parent-style-name="內文">
      <style:paragraph-properties style:text-autospace="none" fo:line-height="0.2777in" fo:margin-left="0.3361in" fo:text-indent="-0.1972in">
        <style:tab-stops/>
      </style:paragraph-properties>
      <style:text-properties style:font-name="新細明體" style:font-name-complex="細明體" fo:color="#000000" fo:language="zh" fo:country="TW" fo:hyphenate="false"/>
    </style:style>
    <style:style style:name="段落2字元字元字元" style:display-name="段落2 字元 字元 字元" style:family="text">
      <style:text-properties style:font-name="新細明體" style:font-name-asian="新細明體" style:font-name-complex="細明體" fo:color="#000000" style:letter-kerning="true" fo:font-size="12pt" style:font-size-asian="12pt" style:font-size-complex="12pt" fo:language="zh" fo:country="TW"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631in" text:min-label-width="0.2708in" text:list-level-position-and-space-mode="label-alignment">
          <style:list-level-label-alignment text:label-followed-by="listtab" fo:margin-left="0.2076in" fo:text-indent="-0.2708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推動業務委託民間辦理實施要點</dc:title>
    <dc:subject/>
    <meta:initial-creator>144002</meta:initial-creator>
    <dc:creator>葉芬慈</dc:creator>
    <meta:creation-date>2020-03-10T02:58:00Z</meta:creation-date>
    <dc:date>2020-03-10T02:58:00Z</dc:date>
    <meta:print-date>2018-01-29T06:41:00Z</meta:print-date>
    <meta:template xlink:href="Normal" xlink:type="simple"/>
    <meta:editing-cycles>2</meta:editing-cycles>
    <meta:editing-duration>PT0S</meta:editing-duration>
    <meta:document-statistic meta:page-count="1" meta:paragraph-count="1" meta:word-count="103" meta:character-count="693" meta:row-count="4" meta:non-whitespace-character-count="591"/>
  </office:meta>
</office:document-meta>
</file>