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3" style:parent-style-name="清單段落" style:list-style-name="LFO1" style:family="paragraph">
      <style:paragraph-properties fo:line-height="0.3194in" fo:margin-left="0.5in">
        <style:tab-stops/>
      </style:paragraph-properties>
      <style:text-properties style:font-name="標楷體" style:font-name-asian="標楷體" fo:color="#000000" fo:font-size="14pt" style:font-size-asian="14pt" style:font-size-complex="14pt"/>
    </style:style>
    <style:style style:name="P4" style:parent-style-name="清單段落" style:list-style-name="LFO1" style:family="paragraph">
      <style:paragraph-properties fo:line-height="0.3194in" fo:margin-left="0.5in">
        <style:tab-stops/>
      </style:paragraph-properties>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fo:line-height="0.3194in" fo:margin-left="0.5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line-height="0.3194in" fo:margin-left="0.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政府心理健康委員會設置要點第一點、第二點、第三點修正總說明</text:p>
      <text:p text:style-name="P2">「臺中市政府心理健康委員會設置要點」前於一百零三年三月三十一日以府授人企第一○三○○五八○八九號函訂定，嗣於一百零四年五月八日以府授人企字第一○四○一○五七○○號函修正，茲因一百零八年六月十九日公布施行之自殺防治法第五條規定，直轄市、縣(市)主管機關應設跨單位之自殺防治會，及近年來世界各國自殺防治發展重點逐漸轉向預防促進心理健康，臺中市政府心理健康委員會一百零八年第二次會議決議通過要點名稱及內容，爰修正名稱為「臺中市政府心理健康促進及自殺防治委員會設置要點」，並酌作文字修正，其修正重點如下:</text:p>
      <text:list text:style-name="LFO1" text:continue-numbering="true">
        <text:list-item>
          <text:p text:style-name="P3">修正本要點名稱。</text:p>
        </text:list-item>
        <text:list-item>
          <text:p text:style-name="P4">修正訂定目的。(修正規定第一點)</text:p>
        </text:list-item>
        <text:list-item>
          <text:p text:style-name="P5">配合委員會任務調整，酌作文字修正。(修正規定第二點)</text:p>
        </text:list-item>
        <text:list-item>
          <text:p text:style-name="P6"><text:span text:style-name="T7">配合體例將委員代表之機關簡稱修正為機關全銜</text:span><text:span text:style-name="T8">。(修正規定第三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淳</meta:initial-creator>
    <dc:creator>葉芬慈</dc:creator>
    <meta:creation-date>2020-03-19T08:40:00Z</meta:creation-date>
    <dc:date>2020-03-19T08:40:00Z</dc:date>
    <meta:print-date>2020-03-04T06:49:00Z</meta:print-date>
    <meta:template xlink:href="Normal" xlink:type="simple"/>
    <meta:editing-cycles>2</meta:editing-cycles>
    <meta:editing-duration>PT0S</meta:editing-duration>
    <meta:document-statistic meta:page-count="1" meta:paragraph-count="1" meta:word-count="54" meta:character-count="366" meta:row-count="2" meta:non-whitespace-character-count="313"/>
  </office:meta>
</office:document-meta>
</file>