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color="#000000" fo:font-size="20pt" style:font-size-asian="20pt"/>
    </style:style>
    <style:style style:name="P2" style:parent-style-name="清單段落" style:list-style-name="LFO2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list-style-name="LFO2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清單段落" style:list-style-name="LFO4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清單段落" style:list-style-name="LFO2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194in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194in" fo:margin-left="0.8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心理健康促進及自殺防治委員會設置要點第一點、第二點、第三點修正規定</text:p>
      <text:list text:style-name="LFO2" text:continue-numbering="true">
        <text:list-item>
          <text:p text:style-name="P2">臺中市政府（以下簡稱本府）為保障臺中市市民心理健康之基本人權，促進其心理健康並推動自殺防治，強化政策訂定、行政推動及網絡連結，特設臺中市政府心理健康促進及自殺防治委員會（以下簡稱本委員會），並訂定本要點。</text:p>
        </text:list-item>
        <text:list-item>
          <text:p text:style-name="P3">本委員會任務如下：</text:p>
        </text:list-item>
      </text:list>
      <text:list text:style-name="LFO4" text:continue-numbering="true">
        <text:list-item>
          <text:p text:style-name="P4">強化心理健康促進及自殺防治之基礎建設。</text:p>
        </text:list-item>
        <text:list-item>
          <text:p text:style-name="P5">協調與整合跨局處之心理健康及自殺防治資源與網絡。</text:p>
        </text:list-item>
        <text:list-item>
          <text:p text:style-name="P6">精進心理健康及自殺防治政策之執行成效。</text:p>
        </text:list-item>
        <text:list-item>
          <text:p text:style-name="P7">精神疾病和自殺防治研究計畫及精神照護機構設立之諮詢事項。</text:p>
        </text:list-item>
        <text:list-item>
          <text:p text:style-name="P8">病人就醫權益保障及權益受損申訴案件之協調及審查事項。</text:p>
        </text:list-item>
        <text:list-item>
          <text:p text:style-name="P9">其他有關心理健康及自殺防治相關事項。</text:p>
        </text:list-item>
      </text:list>
      <text:list text:style-name="LFO2" text:continue-numbering="true">
        <text:list-item>
          <text:p text:style-name="P10">本委員會置委員二十三至二十七人，其中一人為主任委員，由市長兼任；一人為副主任委員，由市長指定副市長一人兼任；其餘委員由市長就下列有關人員聘(派)兼之：<text:s/></text:p>
        </text:list-item>
      </text:list>
      <text:list text:style-name="LFO6" text:continue-numbering="true">
        <text:list-item>
          <text:p text:style-name="P11">臺中市政府民政局局長。<text:s/></text:p>
        </text:list-item>
        <text:list-item>
          <text:p text:style-name="P12">臺中市政府教育局局長。<text:s/></text:p>
        </text:list-item>
        <text:list-item>
          <text:p text:style-name="P13">臺中市政府農業局局長。<text:s/></text:p>
        </text:list-item>
        <text:list-item>
          <text:p text:style-name="P14">臺中市政府新聞局局長。<text:s/></text:p>
        </text:list-item>
        <text:list-item>
          <text:p text:style-name="P15">臺中市政府經濟發展局局長。<text:s/></text:p>
        </text:list-item>
        <text:list-item>
          <text:p text:style-name="P16">臺中市政府警察局局長。<text:s/></text:p>
        </text:list-item>
        <text:list-item>
          <text:p text:style-name="P17">臺中市政府消防局局長。<text:s/></text:p>
        </text:list-item>
        <text:list-item>
          <text:p text:style-name="P18">臺中市政府社會局局長。<text:s/></text:p>
        </text:list-item>
        <text:list-item>
          <text:p text:style-name="P19">臺中市政府勞工局局長。<text:s/></text:p>
        </text:list-item>
        <text:list-item>
          <text:p text:style-name="P20">臺中市政府文化局局長。<text:s/></text:p>
        </text:list-item>
        <text:list-item>
          <text:p text:style-name="P21">臺中市政府人事處處長。<text:s/></text:p>
        </text:list-item>
        <text:list-item>
          <text:p text:style-name="P22">臺中市政府衛生局局長。<text:s/></text:p>
        </text:list-item>
        <text:list-item>
          <text:p text:style-name="P23"><text:span text:style-name="T24">心理健康、公共衛生、精神醫療、法律或社會公正人士等相關專家學者共計九至十三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淳</meta:initial-creator>
    <dc:creator>葉芬慈</dc:creator>
    <meta:creation-date>2020-03-19T08:41:00Z</meta:creation-date>
    <dc:date>2020-03-19T08:41:00Z</dc:date>
    <meta:print-date>2020-03-04T06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