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6666in" text:list-level-position-and-space-mode="label-alignment">
          <style:list-level-label-alignment text:label-followed-by="listtab" fo:margin-left="0.863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2pt"/>
    </style:style>
    <style:style style:name="P3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2pt"/>
    </style:style>
    <style:style style:name="P4" style:parent-style-name="內文" style:family="paragraph">
      <style:paragraph-properties fo:text-align="end" fo:line-height="0.2222in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4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2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7" style:parent-style-name="清單段落" style:list-style-name="LFO2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8" style:parent-style-name="清單段落" style:list-style-name="LFO2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9" style:parent-style-name="清單段落" style:list-style-name="LFO2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0" style:parent-style-name="清單段落" style:list-style-name="LFO2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1" style:parent-style-name="清單段落" style:list-style-name="LFO2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2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4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5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6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7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8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9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0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1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2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3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4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5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6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清單段落" style:list-style-name="LFO1" style:family="paragraph">
      <style:paragraph-properties fo:line-height="0.3194in" fo:margin-left="0.3937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政府心理健康促進及自殺防治委員會設置要點</text:p>
      <text:p text:style-name="P2">中華民國103年03月31日府授人企字第1030058089號函訂定</text:p>
      <text:p text:style-name="P3">中華民國104年05月11日府授人企字第1040105700號函修正</text:p>
      <text:p text:style-name="P4"><text:span text:style-name="T5">中華民國</text:span><text:span text:style-name="T6">109</text:span><text:span text:style-name="T7">年</text:span><text:span text:style-name="T8">03</text:span><text:span text:style-name="T9">月</text:span><text:span text:style-name="T10">20</text:span><text:span text:style-name="T11">日府授人企字第</text:span><text:span text:style-name="T12">1090064502</text:span><text:span text:style-name="T13">號函修正</text:span></text:p>
      <text:list text:style-name="LFO1" text:continue-numbering="true">
        <text:list-item>
          <text:p text:style-name="P14">臺中市政府（以下簡稱本府）為保障臺中市市民心理健康之基本人權，促進其心理健康並推動自殺防治，強化政策訂定、行政推動及網絡連結，特設臺中市政府心理健康促進及自殺防治委員會（以下簡稱本委員會），並訂定本要點。</text:p>
        </text:list-item>
        <text:list-item>
          <text:p text:style-name="P15">本委員會任務如下：</text:p>
        </text:list-item>
      </text:list>
      <text:list text:style-name="LFO2" text:continue-numbering="true">
        <text:list-item>
          <text:p text:style-name="P16">強化心理健康促進及自殺防治之基礎建設。</text:p>
        </text:list-item>
        <text:list-item>
          <text:p text:style-name="P17">協調與整合跨局處之心理健康及自殺防治資源與網絡。</text:p>
        </text:list-item>
        <text:list-item>
          <text:p text:style-name="P18">精進心理健康及自殺防治政策之執行成效。</text:p>
        </text:list-item>
        <text:list-item>
          <text:p text:style-name="P19">精神疾病和自殺防治研究計畫及精神照護機構設立之諮詢事項。</text:p>
        </text:list-item>
        <text:list-item>
          <text:p text:style-name="P20">病人就醫權益保障及權益受損申訴案件之協調及審查事項。</text:p>
        </text:list-item>
        <text:list-item>
          <text:p text:style-name="P21">其他有關心理健康及自殺防治相關事項。</text:p>
        </text:list-item>
      </text:list>
      <text:list text:style-name="LFO1" text:continue-numbering="true">
        <text:list-item>
          <text:p text:style-name="P22">本委員會置委員二十三至二十七人，其中一人為主任委員，由市長兼任；一人為副主任委員，由市長指定副市長一人兼任；其餘委員由市長就下列有關人員聘(派)兼之：<text:s/></text:p>
        </text:list-item>
      </text:list>
      <text:list text:style-name="LFO3" text:continue-numbering="true">
        <text:list-item>
          <text:p text:style-name="P23">臺中市政府民政局局長。<text:s/></text:p>
        </text:list-item>
        <text:list-item>
          <text:p text:style-name="P24">臺中市政府教育局局長。<text:s/></text:p>
        </text:list-item>
        <text:list-item>
          <text:p text:style-name="P25">臺中市政府農業局局長。<text:s/></text:p>
        </text:list-item>
        <text:list-item>
          <text:p text:style-name="P26">臺中市政府新聞局局長。<text:s/></text:p>
        </text:list-item>
        <text:list-item>
          <text:p text:style-name="P27">臺中市政府經濟發展局局長。<text:s/></text:p>
        </text:list-item>
        <text:list-item>
          <text:p text:style-name="P28">臺中市政府警察局局長。<text:s/></text:p>
        </text:list-item>
        <text:list-item>
          <text:p text:style-name="P29">臺中市政府消防局局長。<text:s/></text:p>
        </text:list-item>
        <text:list-item>
          <text:p text:style-name="P30">臺中市政府社會局局長。<text:s/></text:p>
        </text:list-item>
        <text:list-item>
          <text:p text:style-name="P31">臺中市政府勞工局局長。<text:s/></text:p>
        </text:list-item>
        <text:list-item>
          <text:p text:style-name="P32">臺中市政府文化局局長。<text:s/></text:p>
        </text:list-item>
        <text:list-item>
          <text:p text:style-name="P33">臺中市政府人事處處長。<text:s/></text:p>
        </text:list-item>
        <text:list-item>
          <text:p text:style-name="P34">臺中市政府衛生局局長。<text:s/></text:p>
        </text:list-item>
        <text:list-item>
          <text:p text:style-name="P35">心理健康、公共衛生、精神醫療、法律或社會公正人士等相關專家學者共計九至十三人。</text:p>
        </text:list-item>
      </text:list>
      <text:list text:style-name="LFO1" text:continue-numbering="true">
        <text:list-item>
          <text:p text:style-name="P36">本委員會委員任期為二年，期滿得續聘（派）之。但本府人員兼任者，應隨其本職進退。</text:p>
        </text:list-item>
      </text:list>
      <text:p text:style-name="P37">本委員會委員於任期內出缺時，得補行聘（派）。補聘（派）委員之任期至原委員任期屆滿之日止。</text:p>
      <text:list text:style-name="LFO1" text:continue-numbering="true">
        <text:list-item>
          <text:p text:style-name="P38">本委員會每年召開會議二次，經委員三分之二以上連署或主任委員認為必要時，得召開臨時會議；會議由主任委員召集之，並擔任主席，主任委員因故未能出席時，由副主任委員擔任主席；主任委員、副主任委員均未能出席時，由出席委員互推一人為主席。</text:p>
        </text:list-item>
      </text:list>
      <text:p text:style-name="P39">本委員會會議必要時並得邀請有關單位或人員列席；對於諮詢相關事項，並得指定委員或委託有關機關、單位及學術機構先行調查研究。</text:p>
      <text:list text:style-name="LFO1" text:continue-numbering="true">
        <text:list-item>
          <text:p text:style-name="P40">本委員會會議應有全體委員過半數之出席始得開會，決議事項應有出席委員過半數之同意行之，可否同數時，由主席裁決之。</text:p>
        </text:list-item>
      </text:list>
      <text:p text:style-name="P41">委員應親自出席會議，但本府或所屬機關人員兼任之委員，如因故未能親自出席時，得委託他人代理出席。</text:p>
      <text:list text:style-name="LFO1" text:continue-numbering="true">
        <text:list-item>
          <text:p text:style-name="P42">本委員會置執行秘書一人，由本府衛生局局長兼任，承主任委員之命綜理會務。</text:p>
        </text:list-item>
      </text:list>
      <text:p text:style-name="P43">本委員會得設工作小組，並設幹事若干人，由本府各相關單位指派一人兼任，辦理本委員會之幕僚業務。</text:p>
      <text:list text:style-name="LFO1" text:continue-numbering="true">
        <text:list-item>
          <text:p text:style-name="P44">本委員會對外行文以本府名義行之。</text:p>
        </text:list-item>
        <text:list-item>
          <text:p text:style-name="P45">本委員會兼任人員均為無給職。</text:p>
        </text:list-item>
        <text:list-item>
          <text:p text:style-name="P46"><text:span text:style-name="T47">本委員會所需經費由本府各相關機關自行編列預算支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6666in" text:list-level-position-and-space-mode="label-alignment">
          <style:list-level-label-alignment text:label-followed-by="listtab" fo:margin-left="0.863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雅淳</meta:initial-creator>
    <dc:creator>葉芬慈</dc:creator>
    <meta:creation-date>2020-03-19T08:40:00Z</meta:creation-date>
    <dc:date>2020-03-19T08:54:00Z</dc:date>
    <meta:print-date>2020-03-12T01:02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73" meta:character-count="1160" meta:row-count="8" meta:non-whitespace-character-count="989"/>
  </office:meta>
</office:document-meta>
</file>