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土地使用同意書</text:span></text:p>
      <text:p text:style-name="Standard"><text:span text:style-name="T3">申請人 </text:span><text:span text:style-name="T7"><text:s text:c="8"/></text:span><text:span text:style-name="T3">申請</text:span><text:span text:style-name="T5">110年03-05乾旱農業天然災害現金救助補助</text:span><text:span text:style-name="T3">，申請地號位於</text:span><text:span text:style-name="T7"> </text:span><text:span text:style-name="T8"><text:s text:c="5"/></text:span><text:span text:style-name="T6">段 <text:s text:c="6"/>地號</text:span><text:span text:style-name="T3">，土地所有權人 <text:s text:c="8"/>其他應繼承人包括</text:span><text:span text:style-name="T6"> </text:span><text:span text:style-name="T7"><text:s text:c="56"/></text:span></text:p>
      <text:p text:style-name="Standard"><text:span text:style-name="T7"><text:s text:c="12"/></text:span><text:span text:style-name="T3">等 <text:s text:c="2"/>人，因故未能於補正期限內分別取得授權申請農災補助之土地使用同意書，如有不實或日後發生申請資格糾紛，願承擔所有責任。</text:span></text:p>
      <text:p text:style-name="P2"/>
      <text:p text:style-name="Standard"><text:span text:style-name="T3">具結人: <text:s text:c="7"/>簽名:</text:span></text:p>
      <text:p text:style-name="Standard"><text:span text:style-name="T3"><text:s text:c="15"/>身份證字號：</text:span></text:p>
      <text:p text:style-name="P2"><text:s text:c="15"/>電話：</text:p>
      <text:p text:style-name="P2"><text:s text:c="15"/>蓋章:</text:p>
      <text:p text:style-name="Standard"><text:span text:style-name="T9">土地所有權人:</text:span><text:span text:style-name="T3"> <text:s text:c="2"/>簽名:</text:span></text:p>
      <text:p text:style-name="Standard"><text:span text:style-name="T3"><text:s text:c="15"/>身份證字號：</text:span></text:p>
      <text:p text:style-name="P2"><text:s text:c="15"/>電話：</text:p>
      <text:p text:style-name="P2"><text:s text:c="15"/>蓋章:</text:p>
      <text:p text:style-name="P2"/>
      <text:p text:style-name="P1"><text:span text:style-name="T3">中華民國110年 <text:s text:c="3"/>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1-26T16:49:00</meta:creation-date>
    <dc:creator>User</dc:creator>
    <dc:date>2021-06-17T15:05:00</dc:date>
    <meta:print-date>2021-02-05T09:27:00</meta:print-date>
    <meta:editing-cycles>20</meta:editing-cycles>
    <meta:editing-duration>PT2H12M</meta:editing-duration>
    <meta:document-statistic meta:table-count="0" meta:image-count="0" meta:object-count="0" meta:page-count="1" meta:paragraph-count="12" meta:word-count="161" meta:character-count="383" meta:non-whitespace-character-count="169"/>
    <meta:generator>LibreOffice/5.3.1.2$Windows_x86 LibreOffice_project/e80a0e0fd1875e1696614d24c32df0f95f03deb2</meta:generator>
  </office:meta>
</office:document-meta>
</file>