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811cm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1.129cm"/>
    </style:style>
    <style:style style:name="P6" style:family="paragraph" style:parent-style-name="Standard">
      <style:paragraph-properties fo:margin-left="0.503cm" fo:margin-right="0cm" fo:line-height="0.811cm" fo:text-indent="-0.499cm" style:auto-text-indent="false"/>
    </style:style>
    <style:style style:name="P7" style:family="paragraph" style:parent-style-name="Standard">
      <style:paragraph-properties fo:margin-left="0.494cm" fo:margin-right="0cm" fo:line-height="0.811cm" fo:text-indent="-0.494cm" style:auto-text-indent="false"/>
    </style:style>
    <style:style style:name="P8" style:family="paragraph" style:parent-style-name="Standard">
      <style:paragraph-properties fo:margin-left="1.482cm" fo:margin-right="0cm" fo:line-height="0.811cm" fo:text-indent="-1.482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letter-kerning="true" style:font-name-asian="標楷體" style:font-size-asian="18pt" style:font-name-complex="Arial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Arial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Courier New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Courier New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Courier New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勞雇雙方協商調整</text:span><text:span text:style-name="T1">延長工作時間</text:span><text:span text:style-name="T1">同意書</text:span></text:p>
      <text:p text:style-name="P1"><text:span text:style-name="T3">立同意書人：臺中市</text:span><text:span text:style-name="T3">和平區公所</text:span><text:span text:style-name="T3">（以下簡稱甲方）</text:span></text:p>
      <text:p text:style-name="P1"><text:span text:style-name="T3">勞工</text:span><text:span text:style-name="T3"> <text:s text:c="23"/></text:span><text:span text:style-name="T3">（以下簡稱乙方）</text:span></text:p>
      <text:p text:style-name="P1"><text:span text:style-name="T3">茲</text:span><text:span text:style-name="T6">因天災、事變</text:span><text:span text:style-name="T6">、</text:span><text:span text:style-name="T6">突發事件</text:span><text:span text:style-name="T6">或業務需要</text:span><text:span text:style-name="T8">使勞工在正常工作時間以外工作之必要</text:span><text:span text:style-name="T6">，</text:span><text:span text:style-name="T3">甲方需要乙方</text:span><text:span text:style-name="T9">延長工作時間（＿年＿月＿日因＿＿＿</text:span><text:span text:style-name="T11"> </text:span><text:span text:style-name="T9">＿業務所需共計＿小時）</text:span><text:span text:style-name="T3">，並訂立條款內容如下，以資共同遵守履行。</text:span></text:p>
      <text:p text:style-name="P6"><text:span text:style-name="T9">1.</text:span><text:span text:style-name="T3">延長工作時間之報酬或補休息依勞動契約或勞動基準法等相關規 定辦理</text:span><text:span text:style-name="T3">。</text:span></text:p>
      <text:p text:style-name="P7"><text:span text:style-name="T9">2.</text:span><text:span text:style-name="T3">本同意書延長工作時間之補休，應依勞工延長工作時間或休息日工作事實發生時間先後順序補休。補休之期限逾依該年度之末日者，以該日為期限之末日。</text:span></text:p>
      <text:p text:style-name="P7"><text:span text:style-name="T5"><text:s text:c="2"/></text:span><text:span text:style-name="T3">補休期限屆期或契約終止未補休之時數，依延長工作時間或休息日工作當日之工資計算標準發給工資。</text:span></text:p>
      <text:p text:style-name="P7"><text:span text:style-name="T5"><text:s text:c="2"/></text:span><text:span text:style-name="T3">前項補休期限屆期或契約終止時，發給工資之期限如下：</text:span></text:p>
      <text:p text:style-name="P8"><text:span text:style-name="T5"><text:s text:c="2"/></text:span><text:span text:style-name="T3">一、補休期限屆期：於契約約定之工資給付日發給或於補休期限屆 期後三十日內發給。</text:span></text:p>
      <text:p text:style-name="P7"><text:span text:style-name="T5"><text:s text:c="2"/></text:span><text:span text:style-name="T3">二、契約終止：結清工資時發給。</text:span></text:p>
      <text:p text:style-name="P1"><text:span text:style-name="T9">3.</text:span><text:span text:style-name="T3">誠信協商原則：</text:span></text:p>
      <text:p text:style-name="P1"><text:span text:style-name="T5"><text:s text:c="2"/></text:span><text:span text:style-name="T3">以上約定事項如有未盡事宜，雙方同意本誠信原則另行協商。</text:span></text:p>
      <text:p text:style-name="P3"/>
      <text:p text:style-name="P3">立同意書人：</text:p>
      <text:p text:style-name="P3"/>
      <text:p text:style-name="P5"><text:span text:style-name="T3">甲方：臺中市</text:span><text:span text:style-name="T3">和平區公所</text:span></text:p>
      <text:p text:style-name="P1"><text:span text:style-name="T3">法定代理人</text:span><text:span text:style-name="T9">:</text:span><text:span text:style-name="T3">區長 吳萬福 <text:s text:c="4"/></text:span><text:span text:style-name="T3">授權單位主管</text:span><text:span text:style-name="T9">___________(</text:span><text:span text:style-name="T3">簽章</text:span><text:span text:style-name="T9">)</text:span></text:p>
      <text:p text:style-name="P3"/>
      <text:p text:style-name="P1"><text:span text:style-name="T3">乙方：</text:span><text:span text:style-name="T9">____________(</text:span><text:span text:style-name="T3">簽章</text:span><text:span text:style-name="T9">)</text:span></text:p>
      <text:p text:style-name="P1"><text:span text:style-name="T6">★</text:span><text:span text:style-name="T3">同意書之存執：本同意書</text:span><text:span text:style-name="T9">1 </text:span><text:span text:style-name="T3">式</text:span><text:span text:style-name="T9">2 </text:span><text:span text:style-name="T3">份，由雙方各執</text:span><text:span text:style-name="T9">1 </text:span><text:span text:style-name="T3">份為憑，保存</text:span><text:span text:style-name="T9">5</text:span><text:span text:style-name="T3">年</text:span><text:span text:style-name="T3">，並影印1份交人事室存參</text:span><text:span text:style-name="T3">。</text:span></text:p>
      <text:p text:style-name="P2"><text:span text:style-name="T3">中</text:span><text:span text:style-name="T3"> <text:s text:c="2"/></text:span><text:span text:style-name="T3">華</text:span><text:span text:style-name="T3"> <text:s text:c="2"/></text:span><text:span text:style-name="T3">民</text:span><text:span text:style-name="T3"> <text:s text:c="2"/></text:span><text:span text:style-name="T3">國</text:span><text:span text:style-name="T3"> <text:s text:c="5"/></text:span><text:span text:style-name="T3">年</text:span><text:span text:style-name="T3"> <text:s text:c="4"/></text:span><text:span text:style-name="T3">月</text:span><text:span text:style-name="T3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雇雙方協商調整延長工作時間同意書</dc:title>
    <meta:initial-creator>User</meta:initial-creator>
    <meta:creation-date>2020-09-03T16:42:00</meta:creation-date>
    <dc:creator>田嘉莉</dc:creator>
    <dc:date>2020-09-03T16:42:00</dc:date>
    <meta:print-date>2018-07-30T09:12:00</meta:print-date>
    <meta:editing-cycles>2</meta:editing-cycles>
    <meta:document-statistic meta:table-count="0" meta:image-count="0" meta:object-count="0" meta:page-count="1" meta:paragraph-count="18" meta:word-count="494" meta:character-count="591" meta:non-whitespace-character-count="520"/>
    <meta:generator>LibreOffice/5.3.1.2$Windows_x86 LibreOffice_project/e80a0e0fd1875e1696614d24c32df0f95f03deb2</meta:generator>
  </office:meta>
</office:document-meta>
</file>