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5.734cm"/>
    </style:style>
    <style:style style:name="表格1.C" style:family="table-column">
      <style:table-column-properties style:column-width="1.545cm"/>
    </style:style>
    <style:style style:name="表格1.E" style:family="table-column">
      <style:table-column-properties style:column-width="1.97cm"/>
    </style:style>
    <style:style style:name="表格1.F" style:family="table-column">
      <style:table-column-properties style:column-width="5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43cm" fo:margin-left="-0.199cm" fo:margin-top="0cm" fo:margin-bottom="0cm" table:align="lef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5.734cm"/>
    </style:style>
    <style:style style:name="表格2.C" style:family="table-column">
      <style:table-column-properties style:column-width="1.545cm"/>
    </style:style>
    <style:style style:name="表格2.E" style:family="table-column">
      <style:table-column-properties style:column-width="1.97cm"/>
    </style:style>
    <style:style style:name="表格2.F" style:family="table-column">
      <style:table-column-properties style:column-width="5.1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和平區公所文具領用單</text:span></text:p>
      <text:p text:style-name="Standard"><text:span text:style-name="T1">領用單位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品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核發數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領用人：<text:tab/><text:tab/><text:tab/><text:tab/><text:tab/>單位主管：<text:tab/><text:tab/><text:tab/><text:tab/><text:tab/>財產管理單位：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bookmark text:name="_GoBack"/></text:p>
      <text:p text:style-name="Standard"/>
      <text:p text:style-name="P1"><text:span text:style-name="T1">和平區公所文具領用單</text:span></text:p>
      <text:p text:style-name="Standard"><text:span text:style-name="T1">領用單位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日期</text:p>
          </table:table-cell>
          <table:table-cell table:style-name="表格2.A1" office:value-type="string">
            <text:p text:style-name="P1">品名</text:p>
          </table:table-cell>
          <table:table-cell table:style-name="表格2.A1" office:value-type="string">
            <text:p text:style-name="P1">數量</text:p>
          </table:table-cell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核發數</text:p>
          </table:table-cell>
          <table:table-cell table:style-name="表格2.A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領用人：<text:tab/><text:tab/><text:tab/><text:tab/><text:tab/>單位主管：<text:tab/><text:tab/><text:tab/><text:tab/><text:tab/>財產管理單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嘉莉</meta:initial-creator>
    <dc:creator>田嘉莉</dc:creator>
    <meta:editing-cycles>2</meta:editing-cycles>
    <meta:creation-date>2017-10-05T07:05:00</meta:creation-date>
    <dc:date>2017-10-05T07:05:00</dc:date>
    <meta:editing-duration>P0D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18" meta:word-count="88" meta:character-count="108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