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1.129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1.129cm"/>
    </style:style>
    <style:style style:name="P7" style:family="paragraph" style:parent-style-name="Standard">
      <style:paragraph-properties fo:margin-left="0.499cm" fo:margin-right="0cm" fo:line-height="0.811cm" fo:text-indent="-0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true" style:font-name-asian="標楷體" style:font-size-asian="20pt" style:font-name-complex="Arial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Arial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Courier New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Courier New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Courier New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Courier New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勞雇雙方協商調整</text:span><text:span text:style-name="T1">休息日</text:span><text:span text:style-name="T1">例假</text:span><text:span text:style-name="T1">日</text:span><text:span text:style-name="T1">協議書</text:span></text:p>
      <text:p text:style-name="P1"><text:span text:style-name="T4">立同意書人：臺中市</text:span><text:span text:style-name="T4">和平區公所</text:span><text:span text:style-name="T4">（以下簡稱甲方）</text:span></text:p>
      <text:p text:style-name="P1"><text:span text:style-name="T4">勞工</text:span><text:span text:style-name="T4"> <text:s text:c="23"/></text:span><text:span text:style-name="T4">（以下簡稱乙方）</text:span></text:p>
      <text:p text:style-name="P1"><text:span text:style-name="T4">依契約書規定每</text:span><text:span text:style-name="T7">7</text:span><text:span text:style-name="T4">日中至少應有</text:span><text:span text:style-name="T7">2</text:span><text:span text:style-name="T4">日</text:span><text:span text:style-name="T9">之休息，其中</text:span><text:span text:style-name="T9">1</text:span><text:span text:style-name="T9">日為例假，</text:span><text:span text:style-name="T9">1</text:span><text:span text:style-name="T9">日為休息日</text:span><text:span text:style-name="T4">，如</text:span><text:span text:style-name="T4">因公所</text:span><text:span text:style-name="T4">需要</text:span><text:span text:style-name="T4">，得</text:span><text:span text:style-name="T4">經勞資協商同意，調整</text:span><text:span text:style-name="T4">休息日、</text:span><text:span text:style-name="T4">例假日。茲因甲方</text:span><text:span text:style-name="T7"> <text:s/></text:span><text:span text:style-name="T7"><text:s/></text:span><text:span text:style-name="T4">年</text:span><text:span text:style-name="T7"> </text:span><text:span text:style-name="T4">月</text:span><text:span text:style-name="T7"> </text:span><text:span text:style-name="T7"><text:s/></text:span><text:span text:style-name="T4">日因</text:span><text:span text:style-name="T12"> <text:s text:c="33"/></text:span><text:span text:style-name="T4">需要調整乙方</text:span><text:span text:style-name="T7"> <text:s/></text:span><text:span text:style-name="T4">年</text:span><text:span text:style-name="T7"> <text:s/></text:span><text:span text:style-name="T4">月</text:span><text:span text:style-name="T7"> </text:span><text:span text:style-name="T4">日為例假日、</text:span><text:span text:style-name="T7"> </text:span><text:span text:style-name="T4">年</text:span><text:span text:style-name="T7"> </text:span><text:span text:style-name="T4">月</text:span><text:span text:style-name="T7"> </text:span><text:span text:style-name="T4">日為休</text:span><text:span text:style-name="T4">息</text:span><text:span text:style-name="T4">日，並訂立條款內容如下，以資共同遵守履行。</text:span></text:p>
      <text:p text:style-name="P1"><text:span text:style-name="T7">1.</text:span><text:span text:style-name="T4">實施期間如調整</text:span><text:span text:style-name="T4">休息日</text:span><text:span text:style-name="T4">例假</text:span><text:span text:style-name="T4">日</text:span><text:span text:style-name="T4">之原因消失，甲方應立即回復雙方原約定之</text:span><text:span text:style-name="T4">休息日、</text:span><text:span text:style-name="T4">例假</text:span><text:span text:style-name="T4">日</text:span><text:span text:style-name="T4">，不得藉故拖延。</text:span></text:p>
      <text:p text:style-name="P1"><text:span text:style-name="T7">2.</text:span><text:span text:style-name="T4">權利義務之其他依據：</text:span></text:p>
      <text:p text:style-name="P7"><text:span text:style-name="T6"><text:s text:c="2"/></text:span><text:span text:style-name="T4">甲乙雙方原約定之勞動條件，除前述事項外，其餘仍依原約定之勞動條件為之，甲方不得作任何變更。</text:span></text:p>
      <text:p text:style-name="P1"><text:span text:style-name="T7">3.</text:span><text:span text:style-name="T4">甲方有違反本同意書約定事項，乙方得終止本同意書。</text:span></text:p>
      <text:p text:style-name="P1"><text:span text:style-name="T7">4.</text:span><text:span text:style-name="T4">誠信協商原則：</text:span></text:p>
      <text:p text:style-name="P1"><text:span text:style-name="T6"><text:s text:c="2"/></text:span><text:span text:style-name="T4">以上約定事項如有未盡事宜，雙方同意本誠信原則另行協商。</text:span></text:p>
      <text:p text:style-name="P3">□同意以上協議內容。</text:p>
      <text:p text:style-name="P3">□不同意以上協議內容。</text:p>
      <text:p text:style-name="P3">立同意書人：</text:p>
      <text:p text:style-name="P4"/>
      <text:p text:style-name="P6"><text:span text:style-name="T4">甲方：臺中市</text:span><text:span text:style-name="T4">和平區公所</text:span></text:p>
      <text:p text:style-name="P1"><text:span text:style-name="T4">法定代理人</text:span><text:span text:style-name="T7">:</text:span><text:span text:style-name="T4">區長 吳萬福 <text:s text:c="5"/></text:span><text:span text:style-name="T4">授權單位主管</text:span><text:span text:style-name="T7">___________(</text:span><text:span text:style-name="T4">簽章</text:span><text:span text:style-name="T7">)</text:span></text:p>
      <text:p text:style-name="P3"/>
      <text:p text:style-name="P1"><text:span text:style-name="T4">乙方：</text:span><text:span text:style-name="T7">____________(</text:span><text:span text:style-name="T4">簽章</text:span><text:span text:style-name="T7">)</text:span></text:p>
      <text:p text:style-name="P1"><text:span text:style-name="T11">★</text:span><text:span text:style-name="T4">同意書之存執：本同意書</text:span><text:span text:style-name="T7">1 </text:span><text:span text:style-name="T4">式</text:span><text:span text:style-name="T7">2 </text:span><text:span text:style-name="T4">份，由雙方各執</text:span><text:span text:style-name="T7">1 </text:span><text:span text:style-name="T4">份，</text:span><text:span text:style-name="T4">機關</text:span><text:span text:style-name="T4">保存</text:span><text:span text:style-name="T7">5</text:span><text:span text:style-name="T4">年為憑</text:span><text:span text:style-name="T4">，並影印1份交人事室存參</text:span><text:span text:style-name="T4">。</text:span></text:p>
      <text:p text:style-name="P3"/>
      <text:p text:style-name="P2"><text:span text:style-name="T4">中</text:span><text:span text:style-name="T4"> <text:s text:c="2"/></text:span><text:span text:style-name="T4">華</text:span><text:span text:style-name="T4"> <text:s text:c="2"/></text:span><text:span text:style-name="T4">民</text:span><text:span text:style-name="T4"> <text:s text:c="2"/></text:span><text:span text:style-name="T4">國</text:span><text:span text:style-name="T4"> <text:s text:c="5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03T16:43:00</meta:creation-date>
    <dc:creator>田嘉莉</dc:creator>
    <dc:date>2020-09-03T16:43:00</dc:date>
    <meta:editing-cycles>2</meta:editing-cycles>
    <meta:document-statistic meta:table-count="0" meta:image-count="0" meta:object-count="0" meta:page-count="1" meta:paragraph-count="18" meta:word-count="442" meta:character-count="580" meta:non-whitespace-character-count="469"/>
    <meta:generator>LibreOffice/5.3.1.2$Windows_x86 LibreOffice_project/e80a0e0fd1875e1696614d24c32df0f95f03deb2</meta:generator>
  </office:meta>
</office:document-meta>
</file>