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cript-lb.xml" manifest:media-type="text/xml"/>
  <manifest:file-entry manifest:full-path="Basic/VBAProject/UserForm1.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9.21mm"/>
    </style:style>
    <style:style style:name="co3" style:family="table-column">
      <style:table-column-properties fo:break-before="auto" style:column-width="23.16mm"/>
    </style:style>
    <style:style style:name="co4" style:family="table-column">
      <style:table-column-properties fo:break-before="auto" style:column-width="61.03mm"/>
    </style:style>
    <style:style style:name="co5" style:family="table-column">
      <style:table-column-properties fo:break-before="auto" style:column-width="30.62mm"/>
    </style:style>
    <style:style style:name="co6" style:family="table-column">
      <style:table-column-properties fo:break-before="auto" style:column-width="33.87mm"/>
    </style:style>
    <style:style style:name="co7" style:family="table-column">
      <style:table-column-properties fo:break-before="auto" style:column-width="72.99mm"/>
    </style:style>
    <style:style style:name="co8" style:family="table-column">
      <style:table-column-properties fo:break-before="auto" style:column-width="25.4mm"/>
    </style:style>
    <style:style style:name="co9" style:family="table-column">
      <style:table-column-properties fo:break-before="auto" style:column-width="37.61mm"/>
    </style:style>
    <style:style style:name="co10" style:family="table-column">
      <style:table-column-properties fo:break-before="auto" style:column-width="17.92mm"/>
    </style:style>
    <style:style style:name="ro1" style:family="table-row">
      <style:table-row-properties style:row-height="11.64mm" fo:break-before="auto" style:use-optimal-row-height="false"/>
    </style:style>
    <style:style style:name="ro2" style:family="table-row">
      <style:table-row-properties style:row-height="6.61m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text-length()=7" table:allow-empty-cell="true" table:base-cell-address="Sheet1.C1">
          <table:error-message table:message-type="stop" table:display="true"/>
        </table:content-validation>
        <table:content-validation table:name="val2" table:condition="of:cell-content-is-in-list(&quot;10&quot;;&quot;11&quot;;&quot;12&quot;;&quot;13&quot;;&quot;14&quot;;&quot;17&quot;;&quot;18&quot;)" table:allow-empty-cell="true" table:display-list="unsorted" table:base-cell-address="Sheet1.B1">
          <table:error-message table:message-type="stop" table:display="true"/>
        </table:content-validation>
        <table:content-validation table:name="val3" table:condition="of:cell-content-text-length()&lt;=7" table:allow-empty-cell="true" table:base-cell-address="Sheet1.D1">
          <table:error-message table:message-type="stop" table:display="true"/>
        </table:content-validation>
        <table:content-validation table:name="val4" table:condition="of:cell-content-text-length()&lt;=13" table:allow-empty-cell="true" table:base-cell-address="Sheet1.E1">
          <table:error-message table:message-type="stop" table:display="true"/>
        </table:content-validation>
        <table:content-validation table:name="val5" table:condition="of:cell-content-text-length()&lt;=11" table:allow-empty-cell="true" table:base-cell-address="Sheet1.F1">
          <table:error-message table:message-type="stop" table:display="true"/>
        </table:content-validation>
        <table:content-validation table:name="val6" table:condition="of:cell-content-text-length()&lt;=37" table:allow-empty-cell="true" table:base-cell-address="Sheet1.G1">
          <table:help-message table:title="匯款人戶名：" table:display="true">
            <text:p>請輸入全形字元</text:p>
          </table:help-message>
          <table:error-message table:message-type="stop" table:display="true"/>
        </table:content-validation>
        <table:content-validation table:name="val7" table:condition="of:cell-content-text-length()&lt;=14" table:allow-empty-cell="true" table:base-cell-address="Sheet1.K1">
          <table:error-message table:message-type="stop" table:display="true"/>
        </table:content-validation>
        <table:content-validation table:name="val8" table:condition="of:cell-content-text-length()=14" table:allow-empty-cell="true" table:base-cell-address="Sheet1.M1">
          <table:error-message table:message-type="stop" table:display="true"/>
        </table:content-validation>
        <table:content-validation table:name="val9" table:condition="of:cell-content-text-length()&lt;=37" table:allow-empty-cell="true" table:base-cell-address="Sheet1.J1">
          <table:help-message table:title="收款人戶名：" table:display="true">
            <text:p>請輸入全形字元</text:p>
          </table:help-message>
          <table:error-message table:message-type="stop" table:display="true"/>
        </table:content-validation>
        <table:content-validation table:name="val10" table:condition="of:cell-content-text-length()&lt;=34" table:allow-empty-cell="true" table:base-cell-address="Sheet1.L1">
          <table:error-message table:message-type="stop" table:display="true"/>
        </table:content-validation>
      </table:content-validations>
      <table:table table:name="Sheet1" table:style-name="ta1" table:print-ranges="Sheet1.A1:Sheet1.M145">
        <office:forms form:automatic-focus="false" form:apply-design-mode="false"/>
        <table:table-column table:style-name="co1" table:default-cell-style-name="ce2"/>
        <table:table-column table:style-name="co2" table:default-cell-style-name="ce4"/>
        <table:table-column table:style-name="co3" table:default-cell-style-name="ce5"/>
        <table:table-column table:style-name="co3" table:default-cell-style-name="ce7"/>
        <table:table-column table:style-name="co3" table:default-cell-style-name="ce9"/>
        <table:table-column table:style-name="co3" table:default-cell-style-name="ce10"/>
        <table:table-column table:style-name="co4" table:default-cell-style-name="ce4"/>
        <table:table-column table:style-name="co5" table:default-cell-style-name="ce10"/>
        <table:table-column table:style-name="co6" table:default-cell-style-name="ce12"/>
        <table:table-column table:style-name="co7" table:default-cell-style-name="ce13"/>
        <table:table-column table:style-name="co8" table:default-cell-style-name="ce5"/>
        <table:table-column table:style-name="co4" table:default-cell-style-name="ce13"/>
        <table:table-column table:style-name="co9" table:default-cell-style-name="ce15"/>
        <table:table-column table:style-name="co10" table:number-columns-repeated="244" table:default-cell-style-name="ce17"/>
        <table:table-column table:style-name="co10" table:number-columns-repeated="767" table:default-cell-style-name="Default"/>
        <table:table-row table:style-name="ro1">
          <table:table-cell table:style-name="ce1" table:content-validation-name="val1" office:value-type="string" calcext:value-type="string">
            <text:p>匯款日</text:p>
          </table:table-cell>
          <table:table-cell table:style-name="ce3" table:content-validation-name="val2" office:value-type="string" calcext:value-type="string">
            <text:p>種類</text:p>
          </table:table-cell>
          <table:table-cell table:style-name="ce3" table:content-validation-name="val1" office:value-type="string" calcext:value-type="string">
            <text:p>匯款行代號</text:p>
          </table:table-cell>
          <table:table-cell table:style-name="ce6" table:content-validation-name="val3" office:value-type="string" calcext:value-type="string">
            <text:p>解款行代號</text:p>
          </table:table-cell>
          <table:table-cell table:style-name="ce8" table:content-validation-name="val4" office:value-type="string" calcext:value-type="string">
            <text:p>匯款金額</text:p>
          </table:table-cell>
          <table:table-cell table:style-name="ce3" table:content-validation-name="val5" office:value-type="string" calcext:value-type="string">
            <text:p>匯款人統編</text:p>
          </table:table-cell>
          <table:table-cell table:style-name="ce11" table:content-validation-name="val6" office:value-type="string" calcext:value-type="string">
            <text:p>匯款人戶名</text:p>
          </table:table-cell>
          <table:table-cell table:style-name="ce3" table:content-validation-name="val7" office:value-type="string" calcext:value-type="string">
            <text:p>匯款人電話</text:p>
          </table:table-cell>
          <table:table-cell table:style-name="ce3" table:content-validation-name="val8" office:value-type="string" calcext:value-type="string">
            <text:p>收款人帳號</text:p>
          </table:table-cell>
          <table:table-cell table:style-name="ce11" table:content-validation-name="val9" office:value-type="string" calcext:value-type="string">
            <text:p>收款人戶名</text:p>
          </table:table-cell>
          <table:table-cell table:style-name="ce3" table:content-validation-name="val7" office:value-type="string" calcext:value-type="string">
            <text:p>收款人電話</text:p>
          </table:table-cell>
          <table:table-cell table:style-name="ce11" table:content-validation-name="val10" office:value-type="string" calcext:value-type="string">
            <text:p>備註（附言）</text:p>
          </table:table-cell>
          <table:table-cell table:style-name="ce3" table:content-validation-name="val8" office:value-type="string" calcext:value-type="string">
            <text:p>匯款人匯款帳號</text:p>
          </table:table-cell>
          <table:table-cell table:style-name="ce16" table:number-columns-repeated="1011"/>
        </table:table-row>
        <table:table-row table:style-name="ro2">
          <table:table-cell table:content-validation-name="val1"/>
          <table:table-cell table:content-validation-name="val2" office:value-type="string" calcext:value-type="string">
            <text:p>11</text:p>
          </table:table-cell>
          <table:table-cell table:content-validation-name="val1" office:value-type="string" calcext:value-type="string">
            <text:p>8860017</text:p>
          </table:table-cell>
          <table:table-cell table:content-validation-name="val3"/>
          <table:table-cell table:content-validation-name="val4"/>
          <table:table-cell table:content-validation-name="val5"/>
          <table:table-cell table:content-validation-name="val6" office:value-type="string" calcext:value-type="string">
            <text:p>和平區公所 <text:s text:c="49"/></text:p>
          </table:table-cell>
          <table:table-cell table:content-validation-name="val7" office:value-type="string" calcext:value-type="string">
            <text:p>25941501 </text:p>
          </table:table-cell>
          <table:table-cell table:content-validation-name="val8"/>
          <table:table-cell table:content-validation-name="val9"/>
          <table:table-cell table:style-name="ce14" table:content-validation-name="val7" office:value-type="string" calcext:value-type="string">
            <text:p>0425941501</text:p>
          </table:table-cell>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style-name="ce14"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style-name="ce14"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style-name="ce14" table:content-validation-name="val7"/>
          <table:table-cell table:content-validation-name="val10"/>
          <table:table-cell table:content-validation-name="val8"/>
          <table:table-cell table:number-columns-repeated="1011"/>
        </table:table-row>
        <table:table-row table:style-name="ro2" table:number-rows-repeated="141">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5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5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5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5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5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5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5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6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6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6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6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6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6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6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6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6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6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7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7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7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7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7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7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7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7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7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7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8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8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8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8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8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8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8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8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8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8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9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9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9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9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9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9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9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9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9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19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0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0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0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0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0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0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0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0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0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0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1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1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1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1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1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1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1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1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1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1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2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2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2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2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2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2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2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2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2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2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3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3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3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3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3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3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3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3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3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3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4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4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4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4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4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4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4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4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4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4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5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5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5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5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5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5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5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5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5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5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6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6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6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6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6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6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6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6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6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6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7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7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7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7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7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7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7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7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7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7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8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8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8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8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8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8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8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8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8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8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9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9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9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9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9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9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9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9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9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29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0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0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0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0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0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0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0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0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0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0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1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1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1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1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1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1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1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1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1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1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2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2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2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2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2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2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2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2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2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2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3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3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3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3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3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3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3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3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3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39</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40</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41</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42</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43</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44</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45</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46</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47</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office:value-type="string" calcext:value-type="string">
            <text:p>aa348</text:p>
          </table:table-cell>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number-rows-repeated="65191">
          <table:table-cell table:content-validation-name="val1"/>
          <table:table-cell table:content-validation-name="val2"/>
          <table:table-cell table:content-validation-name="val1"/>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7"/>
          <table:table-cell table:content-validation-name="val10"/>
          <table:table-cell table:content-validation-name="val8"/>
          <table:table-cell table:number-columns-repeated="1011"/>
        </table:table-row>
        <table:table-row table:style-name="ro2" table:number-rows-repeated="983039">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M$14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3"/>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20mm" fo:margin-left="9mm" fo:margin-right="9mm" style:first-page-number="continue" style:scale-to="100%" style:writing-mode="lr-tb"/>
      <style:header-style>
        <style:header-footer-properties fo:min-height="7.5mm" fo:margin-left="10mm" fo:margin-right="10mm" fo:margin-bottom="2.77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header>
      <style:head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User</dc:creator>
    <dc:date>2017-07-05T15:20:02</dc:date>
    <meta:print-date>2013-03-29T09:42:17</meta:print-date>
    <meta:document-statistic meta:table-count="1" meta:cell-count="214" meta:object-count="0"/>
    <meta:generator>LibreOffice/5.3.1.2$Windows_x86 LibreOffice_project/e80a0e0fd1875e1696614d24c32df0f95f03deb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Runing()
    UserForm1.Show
End Sub
Function Change_Full(InS As String)
    Dim OutS As String
    
    OutS = StrConv(Replace(Replace(InS, "0", "０"), " ", ""), vbWide)
    OutS = Replace(OutS, "1", "１")
    OutS = Replace(OutS, "2", "２")
    OutS = Replace(OutS, "3", "３")
    OutS = Replace(OutS, "4", "４")
    OutS = Replace(OutS, "5", "５")
    OutS = Replace(OutS, "6", "６")
    OutS = Replace(OutS, "7", "７")
    OutS = Replace(OutS, "8", "８")
    OutS = Replace(OutS, "9", "９")
    OutS = Replace(OutS, "!", "！")
    OutS = Replace(OutS, "@", "＠")
    OutS = Replace(OutS, "#", "＃")
    OutS = Replace(OutS, "$", "＄")
    OutS = Replace(OutS, "%", "％")
    OutS = Replace(OutS, "&amp;", "＆")
    OutS = Replace(OutS, "*", "＊")
    OutS = Replace(OutS, "(", "（")
    OutS = Replace(OutS, ")", "）")
    OutS = Replace(OutS, "-", "－")
    OutS = Replace(OutS, "_", "＿")
    OutS = Replace(OutS, "+", "＋")
    OutS = Replace(OutS, "=", "＝")
    
    Change_Full = OutS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UserForm1.Show
End Sub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讀入中農R10媒體檔
Private Sub CBInputFile_Click()
    Dim Strdate As String                '讀取日期
    Dim FileName As String               '讀取檔案名稱
    Dim ReadBuffer As String             '讀取檔案資料
    Dim TotLine As Long                  '控制Excel之行數
    Dim Str1, str3, str4 As String
    Dim Str2 As String
    
    FileName = Me.txt_R10_FileName.Text
    If Dir(FileName) = "" Then
        MsgBox "中農(R10)檔案不存在~~"
        Exit Sub
    End If
    If Len(Me.txt_S_brno) &lt;&gt; 7 Then
        MsgBox "請輸入匯款行代號(新共用部)"
        Exit Sub
    End If
    Open FileName For Input As #1
    
    TotLine = 2
    While Not EOF(1)          '是否為檔尾
        Line Input #1, ReadBuffer                             '讀入一行資料
        If LenB(StrConv(ReadBuffer, vbFromUnicode)) &gt;= 253 Then
            '1       2            3           4           5           6           7          8           9
           '匯款日  種類         匯款行代號  解款行代號  匯款金額    匯款人統編  匯款人戶名  匯款人電話  收款人帳號
            
            '10          11          12              13
            '收款人戶名  收款人電話  備註（附言）    匯款人匯款帳號
        
            '1   匯款日(中農)         6
            Cells(TotLine, 1).Value = Trim(Str(Val(Left(ReadBuffer, 6)) + 1000000))

            '7  解款行代號(中農)     7
            Cells(TotLine, 4).Value = StrConv(MidB(StrConv(ReadBuffer, vbFromUnicode), 7, 7), vbUnicode)
            
            '14  匯款行代號(中農)     7
            'Cells(TotLine, 3).Value = StrConv(MidB(StrConv(ReadBuffer, vbFromUnicode), 14, 7), vbUnicode)
            Cells(TotLine, 3).Value = Trim(Me.txt_S_brno.Text)

            
            '21  匯款金額(中農)       11
            Cells(TotLine, 5).Value = Trim(Str(Val(StrConv(MidB(StrConv(ReadBuffer, vbFromUnicode), 21, 11), vbUnicode))))

            '32  收款人姓名(中農)     60
            Cells(TotLine, 10).Value = Trim(StrConv(MidB(StrConv(ReadBuffer, vbFromUnicode), 32, 60), vbUnicode))

            '92 匯款人帳號(中農)     14
            Cells(TotLine, 13).Value = StrConv(MidB(StrConv(ReadBuffer, vbFromUnicode), 92, 14), vbUnicode)
            
            '106 附言(中農)           58
            Cells(TotLine, 12).Value = Trim(StrConv(MidB(StrConv(ReadBuffer, vbFromUnicode), 106, 58), vbUnicode))

            '164 收款人帳號(中農)     14
            Cells(TotLine, 9).Value = StrConv(MidB(StrConv(ReadBuffer, vbFromUnicode), 164, 14), vbUnicode)
            
            '178 電話(中農)           9
            Cells(TotLine, 8).Value = StrConv(MidB(StrConv(ReadBuffer, vbFromUnicode), 178, 9), vbUnicode)
            
            '187 匯費帳務別(中農)     1

            '188 匯款人姓名(中農)     60
            Cells(TotLine, 7).Value = StrConv(MidB(StrConv(ReadBuffer, vbFromUnicode), 188, 60), vbUnicode)
            
            '248 匯款帳務別(中農)     1
            
            '249 匯款種類(中農)       2
            Cells(TotLine, 2).Value = StrConv(MidB(StrConv(ReadBuffer, vbFromUnicode), 249, 2), vbUnicode)
            
            '251 手續費(中農)         3


            '匯款人統編
            Cells(TotLine, 6).Value = Trim(txt_Out_CifNo.Text)
            
            TotLine = TotLine + 1
        
        End If

    Wend
    Close #1                                                 '結束檔案讀取
    MsgBox "讀取完成!!請補入【收款人電話】~~"
    End
    
End Sub

Private Sub cmpasscount_Click()
Dim cc As Integer
Dim dd As String

Dim s(8, 10) As Integer
s(1, 0) = 0  '個位數
s(1, 1) = Cells(3, 18).Value
s(1, 2) = Cells(3, 19).Value
s(1, 3) = Cells(3, 20).Value
s(1, 4) = Cells(3, 21).Value
s(1, 5) = Cells(3, 22).Value
s(1, 6) = Cells(3, 23).Value
s(1, 7) = Cells(3, 24).Value
s(1, 8) = Cells(3, 25).Value
s(1, 9) = Cells(3, 26).Value

s(2, 0) = 0 '十位數
s(2, 1) = Cells(4, 18).Value
s(2, 2) = Cells(4, 19).Value
s(2, 3) = Cells(4, 20).Value
s(2, 4) = Cells(4, 21).Value
s(2, 5) = Cells(4, 22).Value
s(2, 6) = Cells(4, 23).Value
s(2, 7) = Cells(4, 24).Value
s(2, 8) = Cells(4, 25).Value
s(2, 9) = Cells(4, 26).Value

s(3, 0) = 0  '百位數
s(3, 1) = Cells(5, 18).Value
s(3, 2) = Cells(5, 19).Value
s(3, 3) = Cells(5, 20).Value
s(3, 4) = Cells(5, 21).Value
s(3, 5) = Cells(5, 22).Value
s(3, 6) = Cells(5, 23).Value
s(3, 7) = Cells(5, 24).Value
s(3, 8) = Cells(5, 25).Value
s(3, 9) = Cells(5, 26).Value

s(4, 0) = 0  '千位數
s(4, 1) = Cells(6, 18).Value
s(4, 2) = Cells(6, 19).Value
s(4, 3) = Cells(6, 20).Value
s(4, 4) = Cells(6, 21).Value
s(4, 5) = Cells(6, 22).Value
s(4, 6) = Cells(6, 23).Value
s(4, 7) = Cells(6, 24).Value
s(4, 8) = Cells(6, 25).Value
s(4, 9) = Cells(6, 26).Value

s(5, 0) = 0 '萬位數
s(5, 1) = Cells(7, 18).Value
s(5, 2) = Cells(7, 19).Value
s(5, 3) = Cells(7, 20).Value
s(5, 4) = Cells(7, 21).Value
s(5, 5) = Cells(7, 22).Value
s(5, 6) = Cells(7, 23).Value
s(5, 7) = Cells(7, 24).Value
s(5, 8) = Cells(7, 25).Value
s(5, 9) = Cells(7, 26).Value

s(6, 0) = 0  '十萬位數
s(6, 1) = Cells(8, 18).Value
s(6, 2) = Cells(8, 19).Value
s(6, 3) = Cells(8, 20).Value
s(6, 4) = Cells(8, 21).Value
s(6, 5) = Cells(8, 22).Value
s(6, 6) = Cells(8, 23).Value
s(6, 7) = Cells(8, 24).Value
s(6, 8) = Cells(8, 25).Value
s(6, 9) = Cells(8, 26).Value

s(7, 0) = 0  '百萬位數
s(7, 1) = Cells(9, 18).Value
s(7, 2) = Cells(9, 19).Value
s(7, 3) = Cells(9, 20).Value
s(7, 4) = Cells(9, 21).Value
s(7, 5) = Cells(9, 22).Value
s(7, 6) = Cells(9, 23).Value
s(7, 7) = Cells(9, 24).Value
s(7, 8) = Cells(9, 25).Value
s(7, 9) = Cells(9, 26).Value


cc = Val(TextBox1.Text)
dd = TextBox2.Value
For i = 1 To Len(dd)
ss = Mid(dd, Len(Trim(dd)) - i + 1, 1)
cc = cc + s(i, ss)

Next i
TextBox3.Value = cc
End Sub

Function Zoo(L As Integer) As String
    Dim Return_Str As String
    Return_Str = ""
    For i = 1 To L
        Return_Str = Return_Str + "0"
    Next i
    Zoo = Return_Str
End Function

Private Sub CommandButton2_Click()
    i = 2
    While Cells(i, 2).Value &lt;&gt; ""
    
         Cells(i, 1).Value = ""
         Cells(i, 2).Value = ""
         Cells(i, 3).Value = ""
         Cells(i, 4).Value = ""
         Cells(i, 5).Value = ""
         Cells(i, 6).Value = ""
         Cells(i, 7).Value = ""
         Cells(i, 8).Value = ""
         Cells(i, 9).Value = ""
         Cells(i, 10).Value = ""
         Cells(i, 11).Value = ""
         Cells(i, 12).Value = ""
         Cells(i, 13).Value = ""
         Cells(i, 14).Value = ""
         Cells(i, 15).Value = ""
         Cells(i, 16).Value = ""
         Cells(i, 17).Value = ""
         
    i = i + 1
    Wend
  MsgBox "清除完成!!"
End Sub

Private Sub passcount_Click()

End Sub

Private Sub CommandButton3_Click()
 
    Dim FileName As String
    Dim Total1   As Long
    Dim Total2   As Long
    Dim Line As Long
    Dim Out_Line As String
    Dim Read_Buffer As String
        
    If tb1.Text = "" Then
        MsgBox "請輸入輸出檔名!!"
        tb1.SetFocus
       Exit Sub
    End If
    
    If InStr(1, tb1.Text, "\") = 0 Then
        MsgBox "輸出檔名錯誤!!"
        tb1.SetFocus
        Exit Sub
    End If
    FileName = Trim(tb1.Text)
    Open FileName For Output As #1
    
    
    
    Line = 2
    
    Total1 = 0
    Total2 = 0
    
    While Cells(Line, 3).Value &lt;&gt; ""
    
          Out_Line = ""
            '1       2            3           4           5           6           7          8           9
           '匯款日  種類         匯款行代號  解款行代號  匯款金額    匯款人統編  匯款人戶名  匯款人電話  收款人帳號
            
            '10          11          12              13
            '收款人戶名  收款人電話  備註（附言）    匯款人匯款帳號
        
            '計算總金額
            Total1 = Total1 + Val(Cells(Line, 5).Value)
            
            
            
            '流水號(1-5)
            Read_Buffer = Trim(Str(Line - 1))
            If Len(Read_Buffer) = 5 Then
                Out_Line = Read_Buffer
            ElseIf Len(Read_Buffer) &lt; 5 Then
                Out_Line = Zoo(5 - Len(Read_Buffer)) + Read_Buffer
            End If
            
                    
            '匯款日(6-12)
            Read_Buffer = Trim(Cells(Line, 1).Value)
            If Len(Read_Buffer) = 7 Then
                Out_Line = Out_Line + Read_Buffer
            ElseIf Len(Read_Buffer) &lt; 7 Then
                Out_Line = Out_Line + Zoo(7 - Len(Read_Buffer)) + Read_Buffer
            End If
            
            '匯款種類 (13,-14)
                         
            Read_Buffer = Trim(Cells(Line, 2).Value)
            If Len(Read_Buffer) = 2 Then
                Out_Line = Out_Line + Read_Buffer
            Else
                Out_Line = Out_Line + "0"
            End If
            
            '匯款行代號 (15-21)
            
            Read_Buffer = Trim(Cells(Line, 3).Value)
            If Len(Read_Buffer) = 7 Then
                Out_Line = Out_Line + Read_Buffer
            ElseIf Len(Read_Buffer) &lt; 7 Then
                Out_Line = Out_Line + Zoo(7 - Len(Read_Buffer)) + Read_Buffer
            End If
            
            
            '解款行代號(22-28)
            
            Read_Buffer = Trim(Cells(Line, 4).Value)
            If Len(Read_Buffer) = 7 Then
                Out_Line = Out_Line + Read_Buffer
            ElseIf Len(Read_Buffer) &lt; 7 Then
                Out_Line = Out_Line + Zoo(7 - Len(Read_Buffer)) + Read_Buffer
            End If
            
            
            '匯款金額 (29-41)小數二碼
                      
            Read_Buffer = Trim(Cells(Line, 5).Value)
            
            If Len(Read_Buffer) = 11 Then
                Out_Line = Out_Line + Read_Buffer
            ElseIf Len(Read_Buffer) &lt; 11 Then
                Out_Line = Out_Line + Zoo(11 - Len(Read_Buffer)) + Read_Buffer
            End If
            '補金額二小數
              Out_Line = Out_Line + "00"
            
            '匯款人統編 (42-52)
             Read_Buffer = Trim(Cells(Line, 6).Value)
            If Len(Read_Buffer) = 11 Then
                Out_Line = Out_Line + Read_Buffer
            ElseIf Len(Read_Buffer) &lt; 11 Then
                Out_Line = Out_Line + Zoo(11 - Len(Read_Buffer)) + Read_Buffer
            End If
            
           '匯款人姓名 (53-128)
            
            Read_Buffer = Trim(Cells(Line, 7).Value)
            If LenB(StrConv(Read_Buffer, vbFromUnicode)) = Len(Read_Buffer) * 2 Then
            
                If LenB(StrConv(Read_Buffer, vbFromUnicode)) = 76 Then
                    Out_Line = Out_Line + Read_Buffer
                ElseIf Len(Read_Buffer) &lt; 76 Then
                    Out_Line = Out_Line + Read_Buffer + Replace(Space(38 - Len(Read_Buffer)), " ", "　")
                Else
                    MsgBox "請檢查【匯款人姓名】！！" &amp; Str(Line) &amp; "　行 &gt;76"
                End If
            Else
                Read_Buffer = Change_Full(Read_Buffer)
                If LenB(StrConv(Read_Buffer, vbFromUnicode)) = Len(Read_Buffer) * 2 Then
                
                    If LenB(StrConv(Read_Buffer, vbFromUnicode)) = 76 Then
                        Out_Line = Out_Line + Read_Buffer
                    ElseIf Len(Read_Buffer) &lt; 76 Then
                        Out_Line = Out_Line + Read_Buffer + Replace(Space(38 - Len(Read_Buffer)), " ", "　")
                    Else
                        MsgBox "請檢查【匯款人姓名】！！" &amp; Str(Line) &amp; "　行 &gt;76"
                    End If
                Else
                    MsgBox "請有【匯款人姓名】含半型..檢查！！" &amp; Str(Line) &amp; "　行"
                    Close #1
                    Exit Sub
                End If
            End If

            
            '匯款人電話(129-142)
            Read_Buffer = Trim(Cells(Line, 8).Value)
            If Len(Read_Buffer) = 14 Then
                Out_Line = Out_Line + Read_Buffer
            ElseIf Len(Read_Buffer) &lt; 14 Then
'               Out_Line = Out_Line + Zoo(14 - Len(Read_Buffer)) + Read_Buffer
                Out_Line = Out_Line + Read_Buffer + Space(14 - LenB(StrConv(Read_Buffer, vbFromUnicode)))
            End If
            
            '收款人帳號(143-156)
            
            Read_Buffer = Trim(Cells(Line, 9).Value)
            If Len(Read_Buffer) = 14 Then
                Out_Line = Out_Line + Read_Buffer
            ElseIf Len(Read_Buffer) &lt; 14 Then
                Out_Line = Out_Line + Zoo(14 - Len(Read_Buffer)) + Read_Buffer
            Else
                MsgBox "請檢查【收款人帳號】！！" &amp; Str(Line) &amp; "　行 &gt;14"
                Close #1
                Exit Sub
            End If

            '收款人姓名 (157-232)
            
            Read_Buffer = Trim(Cells(Line, 10).Value)
            If LenB(StrConv(Read_Buffer, vbFromUnicode)) = Len(Read_Buffer) * 2 Then
            
                If LenB(StrConv(Read_Buffer, vbFromUnicode)) = 76 Then
                    Out_Line = Out_Line + Read_Buffer
                ElseIf Len(Read_Buffer) &lt; 76 Then
                    Out_Line = Out_Line + Read_Buffer + Replace(Space(38 - Len(Read_Buffer)), " ", "　")
                Else
                    MsgBox "請檢查【收款人姓名】！！" &amp; Str(Line) &amp; "　行 &gt; 76"
                End If
            Else
                Read_Buffer = Change_Full(Read_Buffer)
                If LenB(StrConv(Read_Buffer, vbFromUnicode)) = Len(Read_Buffer) * 2 Then
            
                    If LenB(StrConv(Read_Buffer, vbFromUnicode)) = 76 Then
                        Out_Line = Out_Line + Read_Buffer
                    ElseIf Len(Read_Buffer) &lt; 76 Then
                        Out_Line = Out_Line + Read_Buffer + Replace(Space(38 - Len(Read_Buffer)), " ", "　")
                    Else
                        MsgBox "請檢查【收款人姓名】！！" &amp; Str(Line) &amp; "　行 &gt; 76"
                    End If
                Else
                    MsgBox "請有含【收款人姓名】半型..檢查！！" &amp; Str(Line) &amp; "　行"
                    Close #1
                    Exit Sub
                End If
            End If
            
             '收款人電話(233-246)
            
            Read_Buffer = Trim(Cells(Line, 11).Value)
            If LenB(StrConv(Read_Buffer, vbFromUnicode)) = 14 Then
                Out_Line = Out_Line + Read_Buffer
            ElseIf Len(Read_Buffer) &lt; 14 Then
                Out_Line = Out_Line + Read_Buffer + Space(14 - LenB(StrConv(Read_Buffer, vbFromUnicode)))
            End If
            
            
            
            
            
             '附言(247-322)
            
            Read_Buffer = Trim(Cells(Line, 12).Value)
            If LenB(StrConv(Read_Buffer, vbFromUnicode)) = (Len(Read_Buffer) * 2) Then
                If LenB(StrConv(Read_Buffer, vbFromUnicode)) = 76 Then
                    Out_Line = Out_Line + Read_Buffer
                ElseIf Len(Read_Buffer) &lt; 76 Then
                    Out_Line = Out_Line + Read_Buffer + Replace(Space(38 - Len(Read_Buffer)), " ", "　")
                Else
                    MsgBox "請檢查【附言】！！" &amp; Str(Line) &amp; "　行 &gt; 76"
                End If
            Else
                Read_Buffer = Change_Full(Read_Buffer)
                If LenB(StrConv(Read_Buffer, vbFromUnicode)) = Len(Read_Buffer) * 2 Then
            
                    If LenB(StrConv(Read_Buffer, vbFromUnicode)) = 76 Then
                        Out_Line = Out_Line + Read_Buffer
                    ElseIf Len(Read_Buffer) &lt; 76 Then
                        Out_Line = Out_Line + Read_Buffer + Replace(Space(38 - Len(Read_Buffer)), " ", "　")
                    Else
                    MsgBox "請檢查【附言】！！" &amp; Str(Line) &amp; "　行 &gt; 76"
                    End If
                Else
                    MsgBox "附言第 " + Trim(Str(Line)) + " 筆有非全形字串請檢查", , "附言中文有誤!!"
                    Close #1
                    Exit Sub
                End If
            End If
            

           '匯款人帳號(323-336)
            
            Read_Buffer = Trim(Cells(Line, 13).Value)
            If Len(Read_Buffer) = 14 Then
                Out_Line = Out_Line + Read_Buffer
            ElseIf Len(Read_Buffer) &lt; 14 Then
                Out_Line = Out_Line + Zoo(14 - Len(Read_Buffer)) + Read_Buffer
            Else
                MsgBox "請檢查【匯款人帳號】！！" &amp; Str(Line) &amp; "　行 &gt;14"
                Close #1
                Exit Sub
            End If
            

           
           
            Print #1, Out_Line
            Line = Line + 1
    Wend
    
    Close #1
    tb2.Text = Str(Line - 2)
    tb3.Text = Str(Total1)
    MsgBox "轉換完成!!"
End Sub

Private Sub compassword_Click()


Dim i, j, cc As Integer

Dim s(8, 10) As Integer
s(1, 0) = 0  '個位數
s(1, 1) = Cells(3, 18).Value
s(1, 2) = Cells(3, 19).Value
s(1, 3) = Cells(3, 20).Value
s(1, 4) = Cells(3, 21).Value
s(1, 5) = Cells(3, 22).Value
s(1, 6) = Cells(3, 23).Value
s(1, 7) = Cells(3, 24).Value
s(1, 8) = Cells(3, 25).Value
s(1, 9) = Cells(3, 26).Value

s(2, 0) = 0 '十位數
s(2, 1) = Cells(4, 18).Value
s(2, 2) = Cells(4, 19).Value
s(2, 3) = Cells(4, 20).Value
s(2, 4) = Cells(4, 21).Value
s(2, 5) = Cells(4, 22).Value
s(2, 6) = Cells(4, 23).Value
s(2, 7) = Cells(4, 24).Value
s(2, 8) = Cells(4, 25).Value
s(2, 9) = Cells(4, 26).Value

s(3, 0) = 0  '百位數
s(3, 1) = Cells(5, 18).Value
s(3, 2) = Cells(5, 19).Value
s(3, 3) = Cells(5, 20).Value
s(3, 4) = Cells(5, 21).Value
s(3, 5) = Cells(5, 22).Value
s(3, 6) = Cells(5, 23).Value
s(3, 7) = Cells(5, 24).Value
s(3, 8) = Cells(5, 25).Value
s(3, 9) = Cells(5, 26).Value

s(4, 0) = 0  '千位數
s(4, 1) = Cells(6, 18).Value
s(4, 2) = Cells(6, 19).Value
s(4, 3) = Cells(6, 20).Value
s(4, 4) = Cells(6, 21).Value
s(4, 5) = Cells(6, 22).Value
s(4, 6) = Cells(6, 23).Value
s(4, 7) = Cells(6, 24).Value
s(4, 8) = Cells(6, 25).Value
s(4, 9) = Cells(6, 26).Value

s(5, 0) = 0 '萬位數
s(5, 1) = Cells(7, 18).Value
s(5, 2) = Cells(7, 19).Value
s(5, 3) = Cells(7, 20).Value
s(5, 4) = Cells(7, 21).Value
s(5, 5) = Cells(7, 22).Value
s(5, 6) = Cells(7, 23).Value
s(5, 7) = Cells(7, 24).Value
s(5, 8) = Cells(7, 25).Value
s(5, 9) = Cells(7, 26).Value

s(6, 0) = 0  '十萬位數
s(6, 1) = Cells(8, 18).Value
s(6, 2) = Cells(8, 19).Value
s(6, 3) = Cells(8, 20).Value
s(6, 4) = Cells(8, 21).Value
s(6, 5) = Cells(8, 22).Value
s(6, 6) = Cells(8, 23).Value
s(6, 7) = Cells(8, 24).Value
s(6, 8) = Cells(8, 25).Value
s(6, 9) = Cells(8, 26).Value

s(7, 0) = 0  '百萬位數
s(7, 1) = Cells(9, 18).Value
s(7, 2) = Cells(9, 19).Value
s(7, 3) = Cells(9, 20).Value
s(7, 4) = Cells(9, 21).Value
s(7, 5) = Cells(9, 22).Value
s(7, 6) = Cells(9, 23).Value
s(7, 7) = Cells(9, 24).Value
s(7, 8) = Cells(9, 25).Value
s(7, 9) = Cells(9, 26).Value


j = 2
While Cells(j, 4) &lt;&gt; ""
cc = Val(TextBox1.Text)
dd = Cells(j, 4).Value
For i = 1 To Len(dd)
ss = Mid(dd, Len(Trim(Str(dd))) - i + 1, 1)
cc = cc + s(i, ss)

Next i
Cells(j, 15).Value = cc
j = j + 1
Wend

End Sub


Private Sub CommandButton4_Click()
'取得中農(R10)格式檔名
    Me.txt_R10_FileName.Text = Application.GetOpenFilename("(*.*),*.*", , Title:="請瀏覽並選取中農(R10)格式的檔案")
    If Dir(Me.txt_R10_FileName.Text) = "" Then
        MsgBox "所選檔案不存在，或請洽中心~~"
    End If

End Sub



Private Sub UserForm_Initialize()
Dim s(8, 10) As Integer
s(1, 0) = 0  '個位數
s(1, 1) = Cells(3, 18).Value
s(1, 2) = Cells(3, 19).Value
s(1, 3) = Cells(3, 20).Value
s(1, 4) = Cells(3, 21).Value
s(1, 5) = Cells(3, 22).Value
s(1, 6) = Cells(3, 23).Value
s(1, 7) = Cells(3, 24).Value
s(1, 8) = Cells(3, 25).Value
s(1, 9) = Cells(3, 26).Value

s(2, 0) = 0 '十位數
s(2, 1) = Cells(4, 18).Value
s(2, 2) = Cells(4, 19).Value
s(2, 3) = Cells(4, 20).Value
s(2, 4) = Cells(4, 21).Value
s(2, 5) = Cells(4, 22).Value
s(2, 6) = Cells(4, 23).Value
s(2, 7) = Cells(4, 24).Value
s(2, 8) = Cells(4, 25).Value
s(2, 9) = Cells(4, 26).Value

s(3, 0) = 0  '百位數
s(3, 1) = Cells(5, 18).Value
s(3, 2) = Cells(5, 19).Value
s(3, 3) = Cells(5, 20).Value
s(3, 4) = Cells(5, 21).Value
s(3, 5) = Cells(5, 22).Value
s(3, 6) = Cells(5, 23).Value
s(3, 7) = Cells(5, 24).Value
s(3, 8) = Cells(5, 25).Value
s(3, 9) = Cells(5, 26).Value

s(4, 0) = 0  '千位數
s(4, 1) = Cells(6, 18).Value
s(4, 2) = Cells(6, 19).Value
s(4, 3) = Cells(6, 20).Value
s(4, 4) = Cells(6, 21).Value
s(4, 5) = Cells(6, 22).Value
s(4, 6) = Cells(6, 23).Value
s(4, 7) = Cells(6, 24).Value
s(4, 8) = Cells(6, 25).Value
s(4, 9) = Cells(6, 26).Value

s(5, 0) = 0 '萬位數
s(5, 1) = Cells(7, 18).Value
s(5, 2) = Cells(7, 19).Value
s(5, 3) = Cells(7, 20).Value
s(5, 4) = Cells(7, 21).Value
s(5, 5) = Cells(7, 22).Value
s(5, 6) = Cells(7, 23).Value
s(5, 7) = Cells(7, 24).Value
s(5, 8) = Cells(7, 25).Value
s(5, 9) = Cells(7, 26).Value

s(6, 0) = 0  '十萬位數
s(6, 1) = Cells(8, 18).Value
s(6, 2) = Cells(8, 19).Value
s(6, 3) = Cells(8, 20).Value
s(6, 4) = Cells(8, 21).Value
s(6, 5) = Cells(8, 22).Value
s(6, 6) = Cells(8, 23).Value
s(6, 7) = Cells(8, 24).Value
s(6, 8) = Cells(8, 25).Value
s(6, 9) = Cells(8, 26).Value

s(2, 0) = 0  '百萬位數
s(2, 1) = Cells(9, 18).Value
s(2, 2) = Cells(9, 19).Value
s(2, 3) = Cells(9, 20).Value
s(2, 4) = Cells(9, 21).Value
s(2, 5) = Cells(9, 22).Value
s(2, 6) = Cells(9, 23).Value
s(2, 7) = Cells(9, 24).Value
s(2, 8) = Cells(9, 25).Value
s(2, 9) = Cells(9, 26).Value

Me.tb1.Text = "D:\Rmout-" &amp; Trim(Str(Year(Now))) &amp; Replace(Space(2 - Len(Trim(Str(Month(Now))))), " ", "0") &amp; Trim(Str(Month(Now)))
Me.tb1.Text = Me.tb1.Text &amp; Replace(Space(2 - Len(Trim(Str(Day(Now))))), " ", "0") &amp; Trim(Str(Day(Now))) &amp; "-001.TXT"
Me.MultiPage1.Value = 0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ThisWorkbook"/>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7" dlg:id="UserForm1" dlg:left="0" dlg:top="0" dlg:width="234" dlg:height="284" dlg:closeable="true" dlg:moveable="true" dlg:title="R1030¶×´Ú¼g¦¨´CÅéÀÉ¤u¨ã(105.11.10)">
  <dlg:styles>
    <dlg:style dlg:style-id="0" dlg:background-color="0xece9d8" dlg:text-color="0xff" dlg:font-name="新細明體" dlg:font-height="14" dlg:font-weight="100"/>
    <dlg:style dlg:style-id="1" dlg:background-color="0xffffff" dlg:text-color="0xff" dlg:font-name="新細明體" dlg:font-height="12" dlg:font-weight="100"/>
    <dlg:style dlg:style-id="2" dlg:background-color="0xece9d8" dlg:text-color="0x8000" dlg:font-name="新細明體" dlg:font-height="14" dlg:font-weight="100"/>
    <dlg:style dlg:style-id="3" dlg:background-color="0xffffff" dlg:text-color="0xc000" dlg:font-name="新細明體" dlg:font-height="12" dlg:font-weight="100"/>
    <dlg:style dlg:style-id="4" dlg:background-color="0xece9d8" dlg:text-color="0x8000" dlg:font-name="新細明體" dlg:font-height="14" dlg:font-weight="100"/>
    <dlg:style dlg:style-id="5" dlg:background-color="0xffffff" dlg:text-color="0xc000" dlg:font-name="新細明體" dlg:font-height="12" dlg:font-weight="100"/>
    <dlg:style dlg:style-id="6" dlg:background-color="0xece9d8" dlg:text-color="0x0" dlg:font-name="新細明體" dlg:font-height="12" dlg:font-weight="100"/>
    <dlg:style dlg:style-id="7" dlg:background-color="0xece9d8"/>
    <dlg:style dlg:style-id="8" dlg:background-color="0xece9d8" dlg:text-color="0x0" dlg:font-name="新細明體" dlg:font-height="14" dlg:font-weight="100"/>
    <dlg:style dlg:style-id="9" dlg:background-color="0xece9d8" dlg:text-color="0x0" dlg:font-name="新細明體" dlg:font-height="12" dlg:font-weight="100"/>
    <dlg:style dlg:style-id="10" dlg:background-color="0xece9d8" dlg:text-color="0x0" dlg:font-name="新細明體" dlg:font-height="12" dlg:font-weight="100"/>
    <dlg:style dlg:style-id="11" dlg:background-color="0xffffff" dlg:text-color="0x0" dlg:font-name="新細明體" dlg:font-height="10" dlg:font-weight="100"/>
    <dlg:style dlg:style-id="12" dlg:background-color="0xece9d8" dlg:text-color="0x0" dlg:font-name="新細明體" dlg:font-height="8" dlg:font-weight="100"/>
    <dlg:style dlg:style-id="13" dlg:background-color="0xffffff" dlg:text-color="0x0" dlg:font-name="新細明體" dlg:font-height="12" dlg:font-weight="100"/>
    <dlg:style dlg:style-id="14" dlg:background-color="0xece9d8" dlg:text-color="0x0" dlg:font-name="新細明體" dlg:font-height="12" dlg:font-weight="100"/>
    <dlg:style dlg:style-id="15" dlg:background-color="0xece9d8" dlg:text-color="0x0" dlg:font-name="新細明體" dlg:font-height="12" dlg:font-weight="100"/>
    <dlg:style dlg:style-id="16" dlg:background-color="0xffffff" dlg:text-color="0x0" dlg:font-name="新細明體" dlg:font-height="14" dlg:font-weight="100"/>
  </dlg:styles>
  <dlg:bulletinboard>
    <dlg:text dlg:style-id="0" dlg:id="Label1" dlg:tab-index="0" dlg:left="20" dlg:top="9" dlg:width="63" dlg:height="13" dlg:value="輸出媒體檔：" dlg:valign="top" dlg:multiline="true" dlg:tabstop="false"/>
    <dlg:textfield dlg:style-id="1" dlg:id="tb1" dlg:tab-index="1" dlg:left="87" dlg:top="4" dlg:width="134" dlg:height="21" dlg:tabstop="true" dlg:value="D:\Rmout.txt"/>
    <dlg:text dlg:style-id="2" dlg:id="Label2" dlg:tab-index="2" dlg:left="20" dlg:top="34" dlg:width="55" dlg:height="13" dlg:value="總筆數：" dlg:valign="top" dlg:multiline="true" dlg:tabstop="false"/>
    <dlg:textfield dlg:style-id="3" dlg:id="tb2" dlg:tab-index="3" dlg:disabled="true" dlg:left="87" dlg:top="30" dlg:width="134" dlg:height="17" dlg:tabstop="true"/>
    <dlg:text dlg:style-id="4" dlg:id="Label3" dlg:tab-index="4" dlg:left="20" dlg:top="60" dlg:width="63" dlg:height="13" dlg:value="總匯款金額：" dlg:valign="top" dlg:multiline="true" dlg:tabstop="false"/>
    <dlg:textfield dlg:style-id="5" dlg:id="tb3" dlg:tab-index="5" dlg:disabled="true" dlg:left="87" dlg:top="55" dlg:width="134" dlg:height="17" dlg:tabstop="true"/>
    <dlg:button dlg:style-id="6" dlg:id="CommandButton2" dlg:tab-index="6" dlg:left="8" dlg:top="222" dlg:width="221" dlg:height="38" dlg:tabstop="true" dlg:value="清除上一次檔案" dlg:valign="center" dlg:image-position="top-center"/>
    <dlg:multipage dlg:style-id="7" dlg:id="MultiPage1" dlg:tab-index="7" dlg:left="8" dlg:top="85" dlg:width="221" dlg:height="132" dlg:value="1">
      <dlg:bulletinboard>
        <dlg:page dlg:style-id="7" dlg:id="Page1" dlg:tab-index="0" dlg:left="1" dlg:top="14" dlg:width="219" dlg:height="117" dlg:title="全國農漁業及金融資訊中心">
          <dlg:bulletinboard>
            <dlg:button dlg:style-id="8" dlg:id="CommandButton3" dlg:tab-index="0" dlg:left="47" dlg:top="26" dlg:width="130" dlg:height="34" dlg:tabstop="true" dlg:value="執行轉換(R1030)匯款檔" dlg:valign="center" dlg:image-position="top-center"/>
          </dlg:bulletinboard>
        </dlg:page>
        <dlg:page dlg:style-id="7" dlg:id="Page2" dlg:tab-index="1" dlg:visible="false" dlg:left="1" dlg:top="14" dlg:width="219" dlg:height="117" dlg:title="讀入中農R10格式檔">
          <dlg:bulletinboard>
            <dlg:button dlg:style-id="9" dlg:id="CBInputFile" dlg:tab-index="0" dlg:left="51" dlg:top="85" dlg:width="122" dlg:height="30" dlg:tabstop="true" dlg:value="讀入中農(R10)格式檔案" dlg:valign="center" dlg:image-position="top-center"/>
            <dlg:text dlg:style-id="10" dlg:id="Label7" dlg:tab-index="1" dlg:left="8" dlg:top="13" dlg:width="32" dlg:height="21" dlg:value="R10檔案名稱：" dlg:valign="top" dlg:multiline="true" dlg:tabstop="false"/>
            <dlg:textfield dlg:style-id="11" dlg:id="txt_R10_FileName" dlg:tab-index="2" dlg:left="40" dlg:top="13" dlg:width="146" dlg:height="21" dlg:tabstop="true"/>
            <dlg:button dlg:style-id="12" dlg:id="CommandButton4" dlg:tab-index="3" dlg:left="190" dlg:top="13" dlg:width="24" dlg:height="21" dlg:tabstop="true" dlg:value="..." dlg:valign="center" dlg:image-position="top-center"/>
            <dlg:textfield dlg:style-id="13" dlg:id="txt_Out_CifNo" dlg:tab-index="4" dlg:left="40" dlg:top="47" dlg:width="59" dlg:height="17" dlg:tabstop="true" dlg:maxlength="10"/>
            <dlg:text dlg:style-id="14" dlg:id="Label8" dlg:tab-index="5" dlg:left="8" dlg:top="43" dlg:width="28" dlg:height="21" dlg:value="匯款人統編：" dlg:valign="top" dlg:multiline="true" dlg:tabstop="false"/>
            <dlg:text dlg:style-id="15" dlg:id="Label9" dlg:tab-index="6" dlg:left="107" dlg:top="47" dlg:width="36" dlg:height="21" dlg:value="匯款行代號(新)：" dlg:valign="top" dlg:multiline="true" dlg:tabstop="false"/>
            <dlg:textfield dlg:style-id="16" dlg:id="txt_S_brno" dlg:tab-index="7" dlg:left="146" dlg:top="47" dlg:width="51" dlg:height="21" dlg:tabstop="true" dlg:maxlength="7"/>
          </dlg:bulletinboard>
        </dlg:page>
      </dlg:bulletinboard>
    </dlg:multipage>
  </dlg:bulletinboard>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