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1.309cm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row-height="1.2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1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fo:language="none" fo:country="none" style:font-name-asian="Times New Roman" style:font-size-asian="10pt" style:language-asian="none" style:country-asian="non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margin-left="1.718cm" fo:margin-right="0cm" fo:text-indent="-1.718cm" style:auto-text-indent="false"/>
    </style:style>
    <style:style style:name="P16" style:family="paragraph" style:parent-style-name="Standard">
      <style:paragraph-properties fo:margin-top="0.953cm" fo:margin-bottom="0cm" loext:contextual-spacing="false"/>
    </style:style>
    <style:style style:name="P17" style:family="paragraph" style:parent-style-name="Standard">
      <style:paragraph-properties fo:margin-top="0.088cm" fo:margin-bottom="0cm" loext:contextual-spacing="false"/>
      <style:text-properties fo:font-weight="bold" style:font-name-asian="標楷體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fo:language="none" fo:country="none" style:font-size-asian="10pt" style:language-asian="none" style:country-asian="none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和平區公所</text:p>
      <text:p text:style-name="P1">零用金預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 text:c="24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別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3">分機</text:p>
          </table:table-cell>
          <table:table-cell table:style-name="表格1.K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8">預借用途(事由)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"><text:span text:style-name="T4">預借金額</text:span></text:p>
          </table:table-cell>
          <table:table-cell table:style-name="表格1.B3" table:number-columns-spanned="10" office:value-type="string">
            <text:p text:style-name="P12"><text:span text:style-name="T4">新台幣</text:span><text:span text:style-name="T8"> <text:s text:c="6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"><text:span text:style-name="T4">受</text:span><text:span text:style-name="T8"> </text:span><text:span text:style-name="T4">款</text:span><text:span text:style-name="T8"> </text:span><text:span text:style-name="T4">人</text:span></text:p>
          </table:table-cell>
          <table:table-cell table:style-name="表格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預計核銷日期</text:p>
          </table:table-cell>
          <table:table-cell table:style-name="表格1.B3" table:number-columns-spanned="10" office:value-type="string">
            <text:p text:style-name="P12"><text:span text:style-name="T4">擬定於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3"/></text:span><text:span text:style-name="T4">日交付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3"><text:span text:style-name="T4">借支人簽章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4">單位主管核章</text:p>
          </table:table-cell>
          <table:covered-table-cell/>
          <table:covered-table-cell/>
          <table:table-cell table:style-name="表格1.H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Standard"><text:span text:style-name="T4">說明一﹑零用金預借</text:span><text:span text:style-name="T9">金額限10</text:span><text:span text:style-name="T9">,000</text:span><text:span text:style-name="T9">元(含)以內。</text:span></text:p>
            <text:p text:style-name="Standard"><text:span text:style-name="T8"><text:s text:c="4"/></text:span><text:span text:style-name="T11">二﹑</text:span><text:span text:style-name="T12">各</text:span><text:span text:style-name="T4">借支人</text:span><text:span text:style-name="T13">預</text:span><text:span text:style-name="T11">借零用金須檢附已簽核之請購單或原簽。</text:span></text:p>
            <text:p text:style-name="P15"><text:span text:style-name="T14"><text:s text:c="4"/></text:span><text:span text:style-name="T11">三﹑</text:span><text:span text:style-name="T13">請</text:span><text:span text:style-name="T12">各</text:span><text:span text:style-name="T4">借支人</text:span><text:span text:style-name="T13">於借款日起三日內將憑證送至行政課結案</text:span><text:span text:style-name="T11">。(如:於6/1領取零用金，需於6/3日下班前檢據報銷)</text:span></text:p>
            <text:p text:style-name="Standard"><text:span text:style-name="T14"><text:s text:c="4"/></text:span><text:span text:style-name="T11">四﹑逾期未檢據核銷者該單位3個月內不得辦理預借零用金；借支人需負責將現款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零用金保管人員：</text:span><text:span text:style-name="T2"> <text:s text:c="24"/></text:span><text:span text:style-name="T1">行政課長：</text:span></text:p>
      <text:p text:style-name="P17"/>
      <text:p text:style-name="P2"/>
      <text:p text:style-name="P2"/>
      <text:p text:style-name="P2"/>
      <text:p text:style-name="P2"/>
      <text:p text:style-name="P14"><draw:connector text:anchor-type="char" draw:z-index="0" draw:style-name="gr1" draw:text-style-name="P19" draw:type="line" svg:x1="0.042cm" svg:y1="0.447cm" svg:x2="15.263cm" svg:y2="0.402cm" svg:d="M42 447l15221-45" svg:viewBox="0 0 15222 46"><text:p/></draw:connector></text:p>
      <text:p text:style-name="P2"/>
      <text:p text:style-name="P2"/>
      <text:p text:style-name="P2">憑證收訖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借用零用金申請單</dc:title>
    <meta:initial-creator>a</meta:initial-creator>
    <meta:creation-date>2015-07-07T11:31:00</meta:creation-date>
    <dc:creator>User</dc:creator>
    <dc:date>2015-07-07T11:31:00</dc:date>
    <meta:print-date>2014-03-17T12:5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27" meta:character-count="321" meta:non-whitespace-character-count="236"/>
    <meta:generator>LibreOffice/5.3.1.2$Windows_x86 LibreOffice_project/e80a0e0fd1875e1696614d24c32df0f95f03deb2</meta:generator>
  </office:meta>
</office:document-meta>
</file>