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7.9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top="0.085cm" fo:margin-bottom="0.085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.085cm" fo:margin-bottom="0.085cm" loext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和平區公所汽車停車位申請表</text:span></text:p>
      <text:p text:style-name="Standard"><text:span text:style-name="T2">申請日期： <text:s text:c="4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課室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table:number-columns-spanned="2" office:value-type="string">
            <text:p text:style-name="Standard"><text:span text:style-name="T2">（手機） <text:s text:c="12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車籍資料</text:span></text:p>
          </table:table-cell>
          <table:table-cell table:style-name="表格1.A1" office:value-type="string">
            <text:p text:style-name="Standard"><text:span text:style-name="T2">車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行車執照</text:span></text:p>
            <text:p text:style-name="P1"><text:span text:style-name="T2">請浮貼於</text:span></text:p>
            <text:p text:style-name="P1"><text:span text:style-name="T2">右欄</text:span>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5"><text:span text:style-name="T3">注意事項：</text:span></text:p>
      <text:list xml:id="list2630330041" text:style-name="WWNum1">
        <text:list-item>
          <text:p text:style-name="P7"><text:span text:style-name="T3">此申請停車位以前廣場左側為主，並實際需要者1台為限（上班日8</text:span></text:p>
        </text:list-item>
      </text:list>
      <text:p text:style-name="P5"><text:span text:style-name="T3"><text:s text:c="3"/>點至17點），且不予固定車位，依實際有空位停放。</text:span></text:p>
      <text:list xml:id="list94241505744553" text:continue-numbering="true" text:style-name="WWNum1">
        <text:list-item>
          <text:p text:style-name="P7"><text:span text:style-name="T3">請於下班前（最晚至下午5點）自行至服務台索取代幣（中午時間至行政課索取）。</text:span></text:p>
        </text:list-item>
      </text:list>
      <text:p text:style-name="P4"/>
      <text:p text:style-name="P1"><text:span text:style-name="T4">申請單位： <text:s text:c="11"/>行政課： <text:s text:c="12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.5pt" fo:font-weight="bold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7-04-19T02:32:00</meta:creation-date>
    <dc:date>2017-04-19T02:55:00</dc:date>
    <meta:editing-duration>PT2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165" meta:character-count="221" meta:non-whitespace-character-count="166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